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41000000DB9479521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bold" officeooo:paragraph-rsid="00015ec2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normal" officeooo:rsid="0008f4e9" officeooo:paragraph-rsid="0008f4e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officeooo:paragraph-rsid="00015ec2" style:font-size-asian="11pt" style:font-style-asian="italic" style:font-name-complex="Arial1" style:font-size-complex="11pt" style:font-style-complex="italic"/>
    </style:style>
    <style:style style:name="P4" style:family="paragraph" style:parent-style-name="Standard_20__28_user_29_">
      <style:text-properties style:font-name="Arial1" officeooo:paragraph-rsid="0002e69f"/>
    </style:style>
    <style:style style:name="P5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6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7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8" style:family="paragraph" style:parent-style-name="Standard_20__28_user_29_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3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8f4e9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#ffffff">
        <style:tab-stops>
          <style:tab-stop style:position="0.503cm"/>
        </style:tab-stops>
      </style:paragraph-properties>
      <style:text-properties officeooo:paragraph-rsid="0013e1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 style:list-style-name="L2">
      <style:paragraph-properties fo:margin-right="0.039cm" fo:margin-top="0cm" fo:margin-bottom="0cm" style:contextual-spacing="false" fo:line-height="150%" fo:text-align="justify" style:justify-single-word="false"/>
      <style:text-properties officeooo:paragraph-rsid="00124763"/>
    </style:style>
    <style:style style:name="P1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3841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letter-kerning="true" style:font-name-asian="Calibri2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style:page-number="auto" fo:background-color="transparent">
        <style:tab-stops>
          <style:tab-stop style:position="1.358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09eee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ae68a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_28_user_29_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9f040" style:font-size-asian="11pt" style:font-size-complex="11pt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3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3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officeooo:paragraph-rsid="000d8dfc"/>
    </style:style>
    <style:style style:name="P3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fo:font-style="normal" officeooo:paragraph-rsid="000d8dfc" style:font-name-asian="Arial1" style:font-size-asian="11pt" style:language-asian="ar" style:country-asian="SA" style:font-style-asian="normal" style:font-name-complex="Arial1" style:font-size-complex="11pt" style:font-style-complex="normal"/>
    </style:style>
    <style:style style:name="P33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34" style:family="paragraph" style:parent-style-name="Standard_20__28_user_29_">
      <style:paragraph-properties fo:text-align="justify" style:justify-single-word="false"/>
      <style:text-properties style:font-name="Arial1" fo:font-size="9pt" fo:font-style="italic" officeooo:paragraph-rsid="00015ec2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35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36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37" style:family="paragraph" style:parent-style-name="Standard_20__28_user_29_">
      <style:paragraph-properties fo:text-align="end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39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104b98"/>
    </style:style>
    <style:style style:name="T3" style:family="text">
      <style:text-properties fo:letter-spacing="-0.002cm" fo:font-weight="bold" style:font-weight-asian="bold" style:font-weight-complex="bold"/>
    </style:style>
    <style:style style:name="T4" style:family="text">
      <style:text-properties fo:letter-spacing="-0.002cm" fo:font-weight="bold" officeooo:rsid="0008f4e9" style:font-weight-asian="bold" style:font-weight-complex="bold"/>
    </style:style>
    <style:style style:name="T5" style:family="text">
      <style:text-properties fo:letter-spacing="-0.002cm" fo:font-weight="bold" officeooo:rsid="00104b98" style:font-weight-asian="bold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2pt" fo:letter-spacing="-0.005cm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style:font-name="Arial1" fo:font-size="12pt" fo:letter-spacing="-0.014cm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style:font-name="Arial1" fo:font-size="11pt" fo:letter-spacing="0.007cm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style:font-name-asian="Calibri2" style:font-size-asian="11pt" style:font-name-complex="Calibri2" style:font-size-complex="11pt"/>
    </style:style>
    <style:style style:name="T12" style:family="text">
      <style:text-properties style:font-name="Arial1" fo:font-size="11pt" officeooo:rsid="0013e197" style:font-name-asian="Calibri2" style:font-size-asian="11pt" style:font-name-complex="Calibri2" style:font-size-complex="11pt"/>
    </style:style>
    <style:style style:name="T13" style:family="text">
      <style:text-properties style:font-name="Arial1" fo:font-size="11pt" officeooo:rsid="00124763" style:font-name-asian="Calibri2" style:font-size-asian="11pt" style:font-name-complex="Calibri2" style:font-size-complex="11pt"/>
    </style:style>
    <style:style style:name="T14" style:family="text">
      <style:text-properties style:font-name="Arial1" fo:font-size="11pt" fo:font-weight="bold" officeooo:rsid="00124763" style:font-name-asian="Calibri2" style:font-size-asian="11pt" style:font-weight-asian="bold" style:font-name-complex="Calibri2" style:font-size-complex="11pt" style:font-weight-complex="bold"/>
    </style:style>
    <style:style style:name="T15" style:family="text">
      <style:text-properties style:font-name="Arial1" fo:font-size="11pt" fo:font-weight="bold" officeooo:rsid="00124763" style:font-name-asian="Calibri2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fo:font-weight="normal" officeooo:rsid="00124763" style:font-name-asian="Calibri2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8" style:family="text">
      <style:text-properties officeooo:rsid="00075362"/>
    </style:style>
    <style:style style:name="T19" style:family="text">
      <style:text-properties officeooo:rsid="00038410"/>
    </style:style>
    <style:style style:name="T20" style:family="text">
      <style:text-properties fo:font-style="italic" style:letter-kerning="true" style:font-name-asian="Calibri2" style:language-asian="ar" style:country-asian="SA" style:font-style-asian="italic" style:font-name-complex="Calibri2"/>
    </style:style>
    <style:style style:name="T21" style:family="text">
      <style:text-properties style:letter-kerning="true" style:font-family-asian="Wingdings" style:font-family-generic-asian="system" style:font-pitch-asian="variable" style:language-asian="ar" style:country-asian="SA" style:font-family-complex="Wingdings" style:font-family-generic-complex="system" style:font-pitch-complex="variable"/>
    </style:style>
    <style:style style:name="T22" style:family="text">
      <style:text-properties style:letter-kerning="true" style:font-name-asian="Calibri2" style:language-asian="ar" style:country-asian="SA" style:font-name-complex="Calibri2"/>
    </style:style>
    <style:style style:name="T23" style:family="text">
      <style:text-properties fo:font-weight="bold" style:letter-kerning="true" style:font-name-asian="Calibri2" style:language-asian="ar" style:country-asian="SA" style:font-weight-asian="bold" style:font-name-complex="Calibri2" style:font-weight-complex="bold"/>
    </style:style>
    <style:style style:name="T24" style:family="text">
      <style:text-properties fo:font-weight="bold" style:letter-kerning="true" style:font-name-asian="Calibri2" style:language-asian="ar" style:country-asian="SA" style:font-weight-asian="bold" style:font-name-complex="Calibri2"/>
    </style:style>
    <style:style style:name="T25" style:family="text">
      <style:text-properties officeooo:rsid="0009eee0" style:letter-kerning="true" style:font-name-asian="Calibri2" style:language-asian="ar" style:country-asian="SA" style:font-name-complex="Calibri2"/>
    </style:style>
    <style:style style:name="T26" style:family="text">
      <style:text-properties officeooo:rsid="0003da28" style:font-name-complex="Arial1"/>
    </style:style>
    <style:style style:name="T27" style:family="text">
      <style:text-properties style:font-name-complex="Arial1"/>
    </style:style>
    <style:style style:name="T28" style:family="text">
      <style:text-properties style:font-name="Arial1" fo:font-size="11pt" style:font-size-asian="11pt" style:font-size-complex="11pt"/>
    </style:style>
    <style:style style:name="T29" style:family="text">
      <style:text-properties style:text-position="super 58%" style:font-name="Arial1" fo:font-size="11pt" style:font-size-asian="11pt" style:font-size-complex="11pt"/>
    </style:style>
    <style:style style:name="T30" style:family="text">
      <style:text-properties officeooo:rsid="0009eee0" style:font-name-complex="Calibri2"/>
    </style:style>
    <style:style style:name="T31" style:family="text">
      <style:text-properties style:font-name-complex="Calibri2"/>
    </style:style>
    <style:style style:name="T32" style:family="text">
      <style:text-properties style:font-name="Calibri" style:font-name-complex="Calibri2"/>
    </style:style>
    <style:style style:name="T33" style:family="text">
      <style:text-properties officeooo:rsid="0009f040" style:font-name-complex="Calibri2"/>
    </style:style>
    <style:style style:name="T34" style:family="text">
      <style:text-properties officeooo:rsid="000ae68a" style:font-name-complex="Calibri2"/>
    </style:style>
    <style:style style:name="T35" style:family="text">
      <style:text-properties officeooo:rsid="00038410" style:font-name-complex="Arial1"/>
    </style:style>
    <style:style style:name="T36" style:family="text">
      <style:text-properties style:font-name="Arial1" fo:font-size="11pt" officeooo:rsid="0003da28" style:font-family-asian="SimSun, 宋体" style:font-pitch-asian="variable" style:font-size-asian="11pt" style:font-name-complex="Arial1" style:font-size-complex="11pt"/>
    </style:style>
    <style:style style:name="T37" style:family="text">
      <style:text-properties style:font-name="Arial1" fo:font-size="11pt" style:font-family-asian="SimSun, 宋体" style:font-pitch-asian="variable" style:font-size-asian="11pt" style:font-name-complex="Arial1" style:font-size-complex="11pt"/>
    </style:style>
    <style:style style:name="T38" style:family="text">
      <style:text-properties style:font-name="Arial1" fo:font-size="11pt" fo:font-weight="bold" style:font-family-asian="SimSun, 宋体" style:font-pitch-asian="variable" style:font-size-asian="11pt" style:font-weight-asian="bold" style:font-name-complex="Arial1" style:font-size-complex="11pt" style:font-weight-complex="bold"/>
    </style:style>
    <style:style style:name="T39" style:family="text">
      <style:text-properties style:font-name="Arial1" fo:font-size="11pt" fo:font-weight="normal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0" style:family="text">
      <style:text-properties style:font-name="Arial1" fo:font-size="11pt" fo:font-weight="normal" officeooo:rsid="0003da28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1" style:family="text">
      <style:text-properties style:font-name="Arial1" fo:font-size="11pt" fo:font-style="italic" fo:font-weight="normal" style:font-family-asian="SimSun, 宋体" style:font-pitch-asian="variabl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1.76cm" draw:z-index="0"><draw:image xlink:href="Pictures/1000000000000841000000DB9479521B.jpg" xlink:type="simple" xlink:show="embed" xlink:actuate="onLoad" draw:mime-type="image/jpeg"/></draw:frame>Załącznik nr 1</text:p>
      <text:p text:style-name="P2">do <text:span text:style-name="T1">ZO.7031.2</text:span><text:span text:style-name="T2">2</text:span><text:span text:style-name="T1">.2025.G</text:span><text:span text:style-name="T2">R</text:span></text:p>
      <text:p text:style-name="P3"/>
      <text:p text:style-name="P4">Znak sprawy: <text:span text:style-name="T3">ZO.7031.</text:span><text:span text:style-name="T4">2</text:span><text:span text:style-name="T5">2</text:span><text:span text:style-name="T3">.2025.G</text:span><text:span text:style-name="T5">R</text:span></text:p>
      <text:p text:style-name="P5"/>
      <text:p text:style-name="P6"/>
      <text:list text:style-name="WW8Num3">
        <text:list-item>
          <text:list>
            <text:list-item>
              <text:list>
                <text:list-item>
                  <text:h text:style-name="P7" text:outline-level="3" loext:marker-style-name="T6">FORMULARZ OFERTOWY</text:h>
                </text:list-item>
              </text:list>
            </text:list-item>
          </text:list>
        </text:list-item>
      </text:list>
      <text:p text:style-name="P8"/>
      <text:p text:style-name="P9">Nazwa Wykonawcy: .........................................................………….....................................................<text:tab/></text:p>
      <text:p text:style-name="P9">Adres: <text:s text:c="2"/>……………………………………..……....................................................................................</text:p>
      <text:p text:style-name="P10">Numer telefonu: <text:s text:c="2"/>.........................……………………………………………………………..................... </text:p>
      <text:p text:style-name="P10">adres e-mail: ......................………………………………………………………………………………….</text:p>
      <text:p text:style-name="P11">KRS: …………………………………………………………………………………………………………...</text:p>
      <text:p text:style-name="P9">NIP: ........................................…………......<text:tab/><text:tab/>REGON: ................................................….........</text:p>
      <text:p text:style-name="P12"/>
      <text:list xml:id="list2932000637" text:style-name="L1">
        <text:list-item>
          <text:p text:style-name="P13">W odpowiedzi na zapytanie ofertowe pn.: </text:p>
          <text:p text:style-name="P14"><text:span text:style-name="T7">„Świadczenie usług w zakresie odławiania z terenu Gminy Miejskiej Aleksandrów Kujawski bezdomnych zwierząt oraz opieki i utrzymaniu zwierząt odłowionych <text:s text:c="13"/>w schronisku</text:span><text:span text:style-name="T8">”</text:span><text:span text:style-name="T9"> </text:span><text:span text:style-name="T10">oferujemy wykonanie</text:span><text:span text:style-name="T11"> przedmiotu zamówienia zgodnie z opisem przedmiotu zamówienia, na warunkach, w termin</text:span><text:span text:style-name="T12">ie</text:span><text:span text:style-name="T11"> określony</text:span><text:span text:style-name="T12">m</text:span><text:span text:style-name="T11"> w zapytaniu ofertowym </text:span><text:span text:style-name="T13">oraz złożonym </text:span><text:span text:style-name="T14">Formularzu cenowym,</text:span><text:span text:style-name="T15"> </text:span><text:span text:style-name="T16">za kwotę: </text:span></text:p>
        </text:list-item>
      </text:list>
      <text:list text:style-name="L2">
        <text:list-header>
          <text:p text:style-name="P15"><text:span text:style-name="T17">Cena brutto</text:span><text:span text:style-name="T10"> : <text:s text:c="6"/>........................................ zł</text:span></text:p>
        </text:list-header>
      </text:list>
      <text:list text:continue-list="list2932000637" text:style-name="L1">
        <text:list-item>
          <text:p text:style-name="P16">Oświadczamy, że zapoznaliśmy się z treścią ogłoszenia <text:span text:style-name="T18">i </text:span>akceptujemy <text:span text:style-name="T18">jego treść</text:span>.</text:p>
        </text:list-item>
        <text:list-item>
          <text:p text:style-name="P17"><text:span text:style-name="T19">Oświadczamy, że </text:span>zamówienie wykonamy w terminie wskazanym w ogłoszeniu.</text:p>
        </text:list-item>
        <text:list-item>
          <text:p text:style-name="P18">Wykonawca informuje, że (zaznaczyć właściwe):</text:p>
        </text:list-item>
      </text:list>
      <text:p text:style-name="P19" loext:marker-style-name="T20"><text:span text:style-name="T21"></text:span><text:span text:style-name="T22"><text:tab/>wybór oferty </text:span><text:span text:style-name="T23">nie będzie</text:span><text:span text:style-name="T22"> prowadzić do powstania u Zamawiającego obowiązku podatkowego.</text:span></text:p>
      <text:p text:style-name="P19" loext:marker-style-name="T20"><text:span text:style-name="T21"></text:span><text:span text:style-name="T22"><text:tab/>wybór oferty </text:span><text:span text:style-name="T24">będzie</text:span><text:span text:style-name="T22"> prowadzić do powstania u Zamawiającego obowiązku podatkowego:</text:span></text:p>
      <text:p text:style-name="P20" loext:marker-style-name="T20"><text:span text:style-name="T22">- w odniesieniu do następujących towarów lub usług (w zależności od przedmiotu zamówienia): .........................................................,</text:span></text:p>
      <text:p text:style-name="P21" loext:marker-style-name="T20"><text:span text:style-name="T22">-</text:span><text:span text:style-name="T25"> </text:span><text:span text:style-name="T22">wartość towaru lub usług (w zależności od przedmiotu zamówienia) powodująca obowiązek podatkowy u Zamawiającego: netto......................................................... zł,</text:span></text:p>
      <text:p text:style-name="P21" loext:marker-style-name="T20"><text:span text:style-name="T22">- </text:span>stawka podatku od ww. towarów i usług, która zgodnie z wiedzą Wykonawcy będzie miała zastosowanie wynosi: .....................%.</text:p>
      <text:list text:continue-numbering="true" text:style-name="L1">
        <text:list-item>
          <text:p text:style-name="P22"><text:span text:style-name="T19">Oświadczamy, że </text:span>złożona oferta wiąże nas przez 30 dni od terminu składania ofert.</text:p>
        </text:list-item>
        <text:list-item>
          <text:p text:style-name="P23"><text:span text:style-name="T26">Oświadczamy, że </text:span><text:span text:style-name="T27">cena oferty obejmuje wszystkie zobowiązania finansowe Zamawiającego względem Wykonawcy z tytułu realizacji niniejszego zamówienia.</text:span></text:p>
        </text:list-item>
        <text:list-item>
          <text:p text:style-name="P24"><text:span text:style-name="T28">Oświadczam, że wypełniłem obowiązki informacyjne przewidziane w art. 13 lub art. 14 RODO</text:span><text:span text:style-name="T29">1) </text:span><text:soft-page-break/><text:span text:style-name="T28">wobec osób fizycznych, od których dane osobowe bezpośrednio lub pośrednio pozyskałem w celu ubiegania się o udzielenie zamówienia publicznego w niniejszym postępowaniu. </text:span></text:p>
        </text:list-item>
        <text:list-item>
          <text:p text:style-name="P25">Wyrażamy zgodę na udostępnienie i przetwarzanie danych dotyczących Wykonawcy zawartych w niniejszej ofercie innym oferentom, w związku z koniecznością podania informacji o złożonych ofertach, żądania udostępnienia oferty przez innych uczestników postępowania oraz o wyniku postępowania.</text:p>
        </text:list-item>
        <text:list-item>
          <text:p text:style-name="P26"><text:span text:style-name="T30">Oświadczamy, że </text:span><text:span text:style-name="T31">posiadamy uprawnienia niezbędne do wykonania określonej działalności lub czynności jeżeli ustawy nakładają obowiązek posiadania takich uprawnień.</text:span></text:p>
        </text:list-item>
        <text:list-item>
          <text:p text:style-name="P27"><text:span text:style-name="T30">Oświadczamy, że </text:span><text:span text:style-name="T31">posiadamy niezbędną wiedzę, doświadczenie oraz potencjał techniczny, <text:s text:c="20"/>a także dysponuj</text:span><text:span text:style-name="T30">e</text:span><text:span text:style-name="T31">my osobami zdolnymi do wykonania zamówienia.</text:span></text:p>
        </text:list-item>
        <text:list-item>
          <text:p text:style-name="P28" loext:marker-style-name="T32"><text:span text:style-name="T30">Oświadczamy, że </text:span><text:span text:style-name="T31">znajduj</text:span><text:span text:style-name="T30">e</text:span><text:span text:style-name="T31">my się w sytuacji ekonomicznej i finansowej zapewniającej należyte wykonanie zamówienia.</text:span></text:p>
        </text:list-item>
        <text:list-item>
          <text:p text:style-name="P28" loext:marker-style-name="T32"><text:span text:style-name="T33">Oświadczamy, że </text:span><text:span text:style-name="T31">nie podlegamy wykluczeniu z postępowania o udzielenie zamówienia.</text:span></text:p>
        </text:list-item>
        <text:list-item>
          <text:p text:style-name="P29" loext:marker-style-name="T31"><text:span text:style-name="T33">Oświadczamy, że </text:span><text:span text:style-name="T31">zdoby</text:span><text:span text:style-name="T33">l</text:span><text:span text:style-name="T31">iśmy konieczne informacje dotyczące realizacji zamówienia, przygotowania i złożenia oferty.</text:span></text:p>
        </text:list-item>
        <text:list-item>
          <text:p text:style-name="P30" loext:marker-style-name="T31"><text:span text:style-name="T33">Oświadczamy, że </text:span><text:span text:style-name="T31">zapozna</text:span><text:span text:style-name="T33">l</text:span><text:span text:style-name="T31">iśmy się ze wszystkimi postanowieniami zapytania ofertowego oraz <text:s/>z projektem umowy i przyjmuj</text:span><text:span text:style-name="T34">e</text:span><text:span text:style-name="T31">my te dokumenty bez zastrzeżeń.</text:span></text:p>
        </text:list-item>
        <text:list-item>
          <text:p text:style-name="P30" loext:marker-style-name="T31"><text:span text:style-name="T33">Oświadczamy, że </text:span><text:span text:style-name="T31">w cenie oferty zostały uwzględnione wszystkie koszty niezbędne do zrealizowania zamówienia z należytą starannością i zgodnie z wymaganiami Zamawiającego,</text:span></text:p>
        </text:list-item>
        <text:list-item>
          <text:p text:style-name="P30" loext:marker-style-name="T31"><text:span text:style-name="T33">Oświadczamy, że </text:span><text:span text:style-name="T31">nie zachodzi którakolwiek z okoliczności, o których mowa w art. 7 ust. 1 ustawy z dnia 13 kwietnia 2022 r. o szczególnych rozwiązaniach w zakresie przeciwdziałania wspieraniu agresji na Ukrainę oraz służących ochronie bezpieczeństwa narodowego (Dz. U. <text:s text:c="17"/>z 2023 r. poz. 129 z późn. zm.),</text:span></text:p>
        </text:list-item>
        <text:list-item>
          <text:p text:style-name="P30" loext:marker-style-name="T31"><text:span text:style-name="T35">Oświadczamy, że </text:span><text:span text:style-name="T27">zamówienia nie zamierzamy powierzyć podwykonawcom/zamierzamy powierzyć podwykonawcom. Dane podwykonawcy ……………………………………..</text:span></text:p>
        </text:list-item>
        <text:list-item>
          <text:p text:style-name="P31" loext:marker-style-name="T31"><text:span text:style-name="T36">O</text:span><text:span text:style-name="T37">świadcza</text:span><text:span text:style-name="T36">my</text:span><text:span text:style-name="T37">, że</text:span><text:span text:style-name="T38"> </text:span><text:span text:style-name="T39">jest</text:span><text:span text:style-name="T40">eśmy/</text:span><text:span text:style-name="T39">nie jest</text:span><text:span text:style-name="T40">eśmy</text:span><text:span text:style-name="T39"> dużym</text:span><text:span text:style-name="T37"> przedsiębiorcą w rozumieniu przepisów ustawy z dnia 8 marca 2013 r. o przeciwdziałaniu nadmiernym opóźnieniom w transakcjach handlowych (Dz. U. z 2021 r. poz. 9424). </text:span><text:span text:style-name="T41">(niepotrzebne skreślić).</text:span></text:p>
        </text:list-item>
        <text:list-item>
          <text:p text:style-name="P32" loext:marker-style-name="T31">Zamawiający informuje, że:</text:p>
        </text:list-item>
      </text:list>
      <text:p text:style-name="P33"/>
      <text:p text:style-name="P34">Zgodnie z art. 13 ust. 1 i 2 rozporządzenia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34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34">2) administrator wyznaczył Inspektora Danych Osobowych, z którym można się kontaktować pod adresem e-mail: iodo@aleksandrowkujawski.pl.</text:p>
      <text:p text:style-name="P34">3) Pani/Pana dane osobowe przetwarzane będą na podstawie art. 6 ust. 1 lit. c RODO w celu związanym <text:s text:c="34"/>z przedmiotowym postępowaniem o udzielenie zamówienia publicznego, prowadzonym w trybie przetargu nieograniczonego.</text:p>
      <text:p text:style-name="P34">4) odbiorcami Pani/Pana danych osobowych będą osoby lub podmioty, którym udostępniona zostanie dokumentacja postępowania w oparciu o art. 74 ustawy P.Z.P.</text:p>
      <text:p text:style-name="P34">5) Pani/Pana dane osobowe będą przechowywane, zgodnie z art. 78 ust. 1 P.Z.P. przez okres 4 lat od dnia zakończenia <text:soft-page-break/>postępowania o udzielenie zamówienia, a jeżeli czas trwania umowy przekracza 4 lata, okres przechowywania obejmuje cały czas trwania umowy;</text:p>
      <text:p text:style-name="P34">6) obowiązek podania przez Panią/Pana danych osobowych bezpośrednio Pani/Pana dotyczących jest wymogiem ustawowym określonym w przepisanych ustawy P.Z.P., związanym z udziałem w postępowaniu o udzielenie zamówienia publicznego.</text:p>
      <text:p text:style-name="P34">7) w odniesieniu do Pani/Pana danych osobowych decyzje nie będą podejmowane w sposób zautomatyzowany, stosownie do art. 22 RODO.</text:p>
      <text:p text:style-name="P34">8) posiada Pani/Pan:</text:p>
      <text:p text:style-name="P34">a) 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34"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34">c) na podstawie art. 18 RODO prawo żądania od administratora ograniczenia przetwarzania danych osobowych <text:s text:c="21"/>z zastrzeżeniem okresu trwania postępowania o udzielenie zamówienia publicznego lub konkursu oraz przypadków, <text:s text:c="16"/>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</text:p>
      <text:p text:style-name="P34">d) prawo do wniesienia skargi do Prezesa Urzędu Ochrony Danych Osobowych, gdy uzna Pani/Pan, że przetwarzanie danych osobowych Pani/Pana dotyczących narusza przepisy RODO;</text:p>
      <text:p text:style-name="P34">9) nie przysługuje Pani/Panu:</text:p>
      <text:p text:style-name="P34">a) w związku z art. 17 ust. 3 lit. b, d lub e RODO prawo do usunięcia danych osobowych;</text:p>
      <text:p text:style-name="P34">b) prawo do przenoszenia danych osobowych, o którym mowa w art. 20 RODO;</text:p>
      <text:p text:style-name="P34">c) na podstawie art. 21 RODO prawo sprzeciwu, wobec przetwarzania danych osobowych, gdyż podstawą prawną przetwarzania Pani/Pana danych osobowych jest art. 6 ust. 1 lit. c RODO;</text:p>
      <text:p text:style-name="P34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35"><text:s text:c="89"/></text:p>
      <text:p text:style-name="P36"/>
      <text:p text:style-name="P36">....................................................................</text:p>
      <text:p text:style-name="P36">Miejscowość i data <text:s text:c="2"/></text:p>
      <text:p text:style-name="P37"><text:s text:c="11"/>..................................................... <text:s text:c="8"/></text:p>
      <text:p text:style-name="P35"/>
      <text:p text:style-name="P5"><text:s text:c="49"/><text:tab/><text:tab/><text:tab/><text:tab/>Podpis i pieczęć osoby upoważnionej<text:line-break/> <text:s text:c="90"/><text:tab/><text:tab/> lub podpis elektroniczny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5-11-18T10:33:11.985054200</dc:date>
    <meta:editing-duration>PT1H11M54S</meta:editing-duration>
    <meta:editing-cycles>27</meta:editing-cycles>
    <meta:generator>LibreOffice/25.8.2.2$Windows_X86_64 LibreOffice_project/d401f2107ccab8f924a8e2df40f573aab7605b6f</meta:generator>
    <meta:document-statistic meta:table-count="0" meta:image-count="1" meta:object-count="0" meta:page-count="3" meta:paragraph-count="59" meta:word-count="1087" meta:character-count="9057" meta:non-whitespace-character-count="7637"/>
  </office:meta>
</office:document-meta>
</file>