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ttawa" svg:font-family="Ottawa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2113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officeooo:paragraph-rsid="000d2113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officeooo:paragraph-rsid="000d2113"/>
    </style:style>
    <style:style style:name="P4" style:family="paragraph" style:parent-style-name="Standard">
      <style:paragraph-properties fo:text-align="end" style:justify-single-word="false" style:writing-mode="lr-tb"/>
      <style:text-properties fo:font-size="12pt" officeooo:paragraph-rsid="000d2113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d211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d2113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serif" fo:font-size="15pt" officeooo:rsid="000d2113" officeooo:paragraph-rsid="000d2113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serif" fo:font-size="15pt" officeooo:rsid="000d2113" officeooo:paragraph-rsid="000d2113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serif" fo:font-size="15pt" officeooo:paragraph-rsid="000d2113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serif" fo:font-size="12pt" officeooo:paragraph-rsid="000d2113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serif" fo:font-size="12pt" officeooo:paragraph-rsid="000d2113" style:font-size-asian="12pt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serif" fo:font-size="8pt" officeooo:paragraph-rsid="000d2113" style:font-size-asian="8pt" style:font-size-complex="8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serif" fo:font-size="13pt" fo:font-weight="bold" officeooo:rsid="000d2113" officeooo:paragraph-rsid="000d2113" style:font-size-asian="13pt" style:font-weight-asian="bold" style:font-size-complex="13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5pt" fo:font-weight="bold" style:font-weight-asian="bold" style:font-weight-complex="bold"/>
    </style:style>
    <style:style style:name="T3" style:family="text">
      <style:text-properties style:font-name="serif" fo:font-size="9pt" style:font-size-asian="9pt" style:font-size-complex="9pt"/>
    </style:style>
    <style:style style:name="T4" style:family="text">
      <style:text-properties style:font-name="serif" fo:font-size="8pt" style:font-size-asian="8pt" style:font-size-complex="8pt"/>
    </style:style>
    <style:style style:name="T5" style:family="text">
      <style:text-properties style:font-name="serif" fo:font-size="12pt" style:font-size-asian="12pt" style:font-size-complex="12pt"/>
    </style:style>
    <style:style style:name="T6" style:family="text">
      <style:text-properties style:font-name="serif" fo:font-size="12pt" officeooo:rsid="000d2113" style:font-size-asian="12pt" style:font-size-complex="12pt"/>
    </style:style>
    <style:style style:name="T7" style:family="text">
      <style:text-properties style:font-name="serif" officeooo:rsid="000d2113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d211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7">Aleksandrow Kujawski</text:span><text:span text:style-name="T1">, dnia ..................…</text:span></text:p>
      <text:p text:style-name="P10"/>
      <text:p text:style-name="P1"><text:line-break/>……………………………………….</text:p>
      <text:p text:style-name="P1"><text:span text:style-name="T3"><text:s text:c="25"/></text:span><text:span text:style-name="T4"><text:s/>imię i nazwisko</text:span></text:p>
      <text:p text:style-name="P12"/>
      <text:p text:style-name="P11">……………………………………….</text:p>
      <text:p text:style-name="P11">……………………………………….</text:p>
      <text:p text:style-name="P2"><text:span text:style-name="T8"><text:tab/><text:tab/> </text:span><text:span text:style-name="T4">adres</text:span><text:line-break/>……………………………………….</text:p>
      <text:p text:style-name="P12"><text:s text:c="31"/>NIP/PESEL</text:p>
      <text:p text:style-name="P1"/>
      <text:p text:style-name="P9"/>
      <text:p text:style-name="P13"><text:tab/><text:tab/><text:tab/><text:tab/><text:tab/><text:tab/><text:tab/><text:tab/>Burmistrz Miasta </text:p>
      <text:p text:style-name="P13"><text:tab/><text:tab/><text:tab/><text:tab/><text:tab/><text:tab/><text:tab/><text:tab/>Aleksandrowa Kujawskiego </text:p>
      <text:p text:style-name="P13"><text:tab/><text:tab/><text:tab/><text:tab/><text:tab/><text:tab/><text:tab/><text:tab/>ul. Słowackiego 8 </text:p>
      <text:p text:style-name="P13"><text:tab/><text:tab/><text:tab/><text:tab/><text:tab/><text:tab/><text:tab/><text:tab/>87-700 Aleksandrów Kujawski</text:p>
      <text:p text:style-name="P8"/>
      <text:p text:style-name="P7"/>
      <text:p text:style-name="P6"><text:line-break/><text:span text:style-name="T2">Wniosek</text:span></text:p>
      <text:p text:style-name="P3"><text:line-break/><text:tab/><text:span text:style-name="T5">Proszę o wydanie zgody na bezciężarowe odłączenie działki nr .......... z księgi</text:span><text:span text:style-name="T9"><text:line-break/></text:span><text:span text:style-name="T5">wieczystej nr ......................................., prowadzonej dla nieruchomości</text:span><text:span text:style-name="T9"><text:line-break/></text:span><text:span text:style-name="T5">....................................................................................................................., która obciążona jest wpisami hipotek przymusowych dokonanymi przez </text:span><text:span text:style-name="T6">Burmistrza Miasta Aleksandrowa Kujawskiego.</text:span></text:p>
      <text:p text:style-name="P5"><text:span text:style-name="T9"><text:line-break/></text:span><text:span text:style-name="T10">Niniejsza zgoda potrzebna jest do……………………………………………………………………..</text:span><text:span text:style-name="T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ttawa" svg:font-family="Ottawa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9:45:00.417000000</meta:creation-date>
    <meta:print-date>2023-03-30T10:00:41.704000000</meta:print-date>
    <dc:date>2023-03-30T10:06:14.333000000</dc:date>
    <meta:editing-duration>PT2M57S</meta:editing-duration>
    <meta:editing-cycles>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60" meta:character-count="788" meta:non-whitespace-character-count="641"/>
  </office:meta>
</office:document-meta>
</file>