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officeooo:rsid="00233295" officeooo:paragraph-rsid="000ce61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12pt" officeooo:rsid="000ce61c" officeooo:paragraph-rsid="000ce61c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8pt" officeooo:rsid="000f18ff" officeooo:paragraph-rsid="000f18ff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de24e" officeooo:paragraph-rsid="000f18ff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ce61c" officeooo:paragraph-rsid="000ce61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ce61c" officeooo:paragraph-rsid="000ce61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rsid="000ce61c" officeooo:paragraph-rsid="000ce61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ce61c" officeooo:paragraph-rsid="000ce61c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normal" officeooo:rsid="000ce61c" officeooo:paragraph-rsid="000ce61c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weight="normal" officeooo:rsid="000ce61c" officeooo:paragraph-rsid="000ce6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0ce61c" officeooo:paragraph-rsid="000ce6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d5225" officeooo:paragraph-rsid="000ce6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d5225" officeooo:paragraph-rsid="000d52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officeooo:rsid="000ce61c" officeooo:paragraph-rsid="000ce61c" style:font-size-asian="10pt" style:font-weight-asian="bold" style:font-size-complex="10pt" style:font-weight-complex="bold"/>
    </style:style>
    <style:style style:name="T1" style:family="text">
      <style:text-properties fo:font-size="9pt" officeooo:rsid="00233295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2p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5225" style:font-weight-asian="normal" style:font-weight-complex="normal"/>
    </style:style>
    <style:style style:name="T6" style:family="text">
      <style:text-properties officeooo:rsid="000f18f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33295" style:font-size-asian="12pt" style:font-size-complex="12pt"/>
    </style:style>
    <style:style style:name="T9" style:family="text">
      <style:text-properties officeooo:rsid="000d5225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33295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86"/><text:span text:style-name="T7"><text:s text:c="2"/></text:span><text:span text:style-name="T8">Aleksandrów Kujawski</text:span><text:span text:style-name="T1"> …………………………….</text:span></text:p>
      <text:p text:style-name="P4"><text:span text:style-name="T1"/></text:p>
      <text:p text:style-name="P4"><text:span text:style-name="T1">……………………………………..</text:span></text:p>
      <text:p text:style-name="P1">(imię i nazwisko wnioskodawcy)</text:p>
      <text:p text:style-name="P1"/>
      <text:p text:style-name="P1"/>
      <text:p text:style-name="P1">………………………………………….</text:p>
      <text:p text:style-name="P1">(nazwisko rodowe wnioskodawcy)</text:p>
      <text:p text:style-name="P1"/>
      <text:p text:style-name="P1"/>
      <text:p text:style-name="P1">…………………………………………..</text:p>
      <text:p text:style-name="P1">(adres zamieszkania/ do korespondencji)</text:p>
      <text:p text:style-name="P1"/>
      <text:p text:style-name="P1"/>
      <text:p text:style-name="P1">………………………………………...</text:p>
      <text:p text:style-name="P3">(Numer telefonu)</text:p>
      <text:p text:style-name="P1"/>
      <text:p text:style-name="P1"/>
      <text:p text:style-name="P1"><text:tab/></text:p>
      <text:p text:style-name="P2"><text:tab/><text:tab/><text:tab/><text:tab/><text:tab/><text:span text:style-name="T3">KIEROWNIK</text:span></text:p>
      <text:p text:style-name="P5"><text:tab/><text:tab/><text:tab/><text:tab/><text:tab/>URZĘDU STANU CYWILNEGO</text:p>
      <text:p text:style-name="P5"><text:tab/><text:tab/><text:tab/><text:tab/><text:tab/>W ………………………………...</text:p>
      <text:p text:style-name="P5"/>
      <text:p text:style-name="P7"/>
      <text:p text:style-name="P7"/>
      <text:p text:style-name="P6">WNIOSEK</text:p>
      <text:p text:style-name="P6">O TRANSKRYPCJĘ ZAGRANICZNEGO AKTU URODZENIA</text:p>
      <text:p text:style-name="P6"/>
      <text:p text:style-name="P6"/>
      <text:p text:style-name="P6"/>
      <text:p text:style-name="P11"><text:tab/>Proszę o transkrypcję załączonego odpisu zagranicznego aktu <text:s/>urodzenia <text:line-break/>nr: ……………………………. do polskich ksiąg stanu cywilnego. Zagraniczny akt stanu cywilnego został sporządzony w: …………………………..………………….. .</text:p>
      <text:p text:style-name="P11"><text:s text:c="62"/><text:span text:style-name="T10"><text:s text:c="2"/>(miasto i kraj)</text:span></text:p>
      <text:p text:style-name="P8"/>
      <text:p text:style-name="P8"/>
      <text:list xml:id="list234809404" text:style-name="L1">
        <text:list-item>
          <text:p text:style-name="P9">na imię/imiona i nazwisko/nazwiska: ………………………………………………………………………..</text:p>
        </text:list-item>
        <text:list-item>
          <text:p text:style-name="P9">data i miejsce urodzenia (miejscowość i kraj): ……………………………………………………………………….</text:p>
        </text:list-item>
      </text:list>
      <text:list xml:id="list1007949898" text:style-name="L2">
        <text:list-item>
          <text:p text:style-name="P10">PESEL (jeśli został nadany) : ……………………………………………………………………….</text:p>
        </text:list-item>
      </text:list>
      <text:p text:style-name="P8"/>
      <text:p text:style-name="P8"/>
      <text:list xml:id="list125656318315925" text:continue-numbering="true" text:style-name="L2">
        <text:list-item>
          <text:p text:style-name="P10"><text:s/>PESEL Matki (jeśli został nadany): …………………………………………………………………………</text:p>
        </text:list-item>
        <text:list-item>
          <text:p text:style-name="P10">PESEL Ojca (jeśli został nadany) ………………………………………………………………………….</text:p>
        </text:list-item>
      </text:list>
      <text:p text:style-name="P8"/>
      <text:p text:style-name="P8">Proszę o <text:span text:style-name="T2">dostosowanie pisowni</text:span> danych do reguł pisowni polskiej.</text:p>
      <text:p text:style-name="P8"/>
      <text:p text:style-name="P8">Proszę <text:s/>o <text:span text:style-name="T2">uzupełnienie</text:span> wyżej wymienionego aktu poprzez: 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oft-page-break/></text:p>
      <text:p text:style-name="P8">Proszę o <text:span text:style-name="T2">sprostowanie</text:span> wyżej wymienionego aktu w ten sposób, że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"/>
      <text:p text:style-name="P8"/>
      <text:p text:style-name="P8">Proszę o <text:span text:style-name="T2">wydanie</text:span> odpisu zupełnego <text:s/>aktu urodzenia, zgodnie z art.105 ust.2 Ustawy z dnia <text:s/>28 listopada 2014 r. Prawo o aktach stanu cywilngeo (Dz. U. Z 2018 r. poz. 2224 z póżn. zm).</text:p>
      <text:p text:style-name="P8"/>
      <text:p text:style-name="P8">Do wniosku załączam:</text:p>
      <text:p text:style-name="P8"><text:span text:style-name="T6">1.</text:span>………………………………………………………………………………………………………</text:p>
      <text:p text:style-name="P8">2.………………………………………………………………………………………………………</text:p>
      <text:p text:style-name="P8">3.……………………………………………………………………………………………………...</text:p>
      <text:p text:style-name="P8">4. .…………………………………………………………………………………………………….</text:p>
      <text:p text:style-name="P8"/>
      <text:p text:style-name="P8">Oświadczam, że</text:p>
      <text:p text:style-name="P8"/>
      <text:p text:style-name="P8">- wyżej wymieniony dokument nie został zarejestrowany w rejestrach/księgach żadnego Urzędu Stanu Cywilnego w Polsce.</text:p>
      <text:p text:style-name="P8">- zostałem/am poinformowany/a, że przedłożone oryginały dokumentów nie podlegają zwrotowi.</text:p>
      <text:p text:style-name="P8"/>
      <text:p text:style-name="P8"/>
      <text:p text:style-name="P8"><text:tab/><text:tab/><text:tab/><text:tab/><text:tab/>…..……………………</text:p>
      <text:p text:style-name="P8"><text:tab/><text:tab/><text:tab/><text:tab/> <text:s text:c="18"/><text:span text:style-name="T11"><text:s/>(podpis wnioskodawcy)</text:span></text:p>
      <text:p text:style-name="P14"/>
      <text:p text:style-name="P5">Notatka urz<text:span text:style-name="T9">ę</text:span>dowa:</text:p>
      <text:p text:style-name="P8"/>
      <text:p text:style-name="P7"><text:span text:style-name="T4">- okazano dowód osobisty/paszport </text:span><text:span text:style-name="T5">(seria i nr): <text:s/>…………………………….</text:span></text:p>
      <text:p text:style-name="P12">- wydano przez : ……………………………………………..</text:p>
      <text:p text:style-name="P12">- data wydania: ……………………………………………….</text:p>
      <text:p text:style-name="P12">- imię i nazwisko: …………………………………………….</text:p>
      <text:p text:style-name="P12"/>
      <text:p text:style-name="P12"/>
      <text:p text:style-name="P12"/>
      <text:p text:style-name="P12"/>
      <text:p text:style-name="P13">OŚWIADCZENIE O WYRAŻENIU ZGODY NA PRZETWARZANIE DANYCH OSOBOWYCH</text:p>
      <text:p text:style-name="P13"/>
      <text:p text:style-name="P13">Na podstawie art. 6 ust.1 lit. A. Rozporządzenia Parlamentu Europejskiego i Rady UE 2016/679 z 27.04.2016 r. w sprawie ochrony osób fizycznych w związku z przetwarzaniem danych osobowych i w sprawie swobodnego przepływu tych danych oraz uchylenia dyrektywy 95/46/WE (ogólne rozporządzenie o ochronie danych osobowych) wyrażam zgodę na przetwarzanie moich danych osobowych w zakresie: numer telefonu, w celu przekazywania przez urząd istotnych informacji związanych z prowadzonym postępowaniem.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2T12:56:55.049000000</dc:date>
    <meta:editing-duration>PT10M22S</meta:editing-duration>
    <meta:editing-cycles>4</meta:editing-cycles>
    <meta:generator>LibreOffice/7.1.4.2$Windows_X86_64 LibreOffice_project/a529a4fab45b75fefc5b6226684193eb000654f6</meta:generator>
    <meta:print-date>2023-05-22T12:48:31.708000000</meta:print-date>
    <meta:document-statistic meta:table-count="0" meta:image-count="0" meta:object-count="0" meta:page-count="2" meta:paragraph-count="45" meta:word-count="294" meta:character-count="3169" meta:non-whitespace-character-count="2718"/>
  </office:meta>
</office:document-meta>
</file>