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imSun;宋体" svg:font-family="SimSun;宋体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" style:parent-style-name="Textbod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color="#000000" style:font-size-complex="11pt"/>
    </style:style>
    <style:style style:name="P6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/>
    </style:style>
    <style:style style:name="P7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Arial" style:font-weight-complex="bold" fo:color="#000000" style:font-size-complex="11pt"/>
    </style:style>
    <style:style style:name="P8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9" style:parent-style-name="Domyślnaczcionkaakapitu" style:family="text">
      <style:text-properties style:font-name="Arial" style:font-name-asian="Book Antiqua" style:font-name-complex="Arial" style:font-weight-complex="bold" fo:color="#000000" style:font-size-complex="11pt"/>
    </style:style>
    <style:style style:name="T10" style:parent-style-name="Domyślnaczcionkaakapitu" style:family="text">
      <style:text-properties style:font-name="Arial" style:font-name-asian="Book Antiqua" style:font-name-complex="Arial" style:font-weight-complex="bold" fo:color="#000000" style:font-size-complex="11pt"/>
    </style:style>
    <style:style style:name="T11" style:parent-style-name="Domyślnaczcionkaakapitu" style:family="text">
      <style:text-properties style:font-name="Arial" style:font-name-complex="Arial" style:font-weight-complex="bold" fo:color="#000000" style:font-size-complex="11pt"/>
    </style:style>
    <style:style style:name="P12" style:parent-style-name="Tytuł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line-height="100%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Textbody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asian="TimesNewRomanPS-BoldMT" style:font-name-complex="Arial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widows="0" fo:orphans="0" fo:text-align="justify" fo:margin-left="0.0458in" fo:background-color="#FFFFFF">
        <style:tab-stops>
          <style:tab-stop style:type="left" style:position="6.3in"/>
        </style:tab-stops>
      </style:paragraph-properties>
    </style:style>
    <style:style style:name="T33" style:parent-style-name="Domyślnaczcionkaakapitu" style:family="text">
      <style:text-properties style:font-name="Arial" style:font-name-asian="Arial Unicode MS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SimSun;宋体" style:font-name-complex="Arial" fo:color="#000000" fo:letter-spacing="-0.002in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Arial" style:font-name-asian="SimSun;宋体" style:font-name-complex="Arial" fo:font-weight="bold" style:font-weight-asian="bold" style:font-weight-complex="bold" fo:color="#000000" fo:letter-spacing="-0.002in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asian="Arial Unicode MS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Arial Unicode MS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Arial Unicode MS" style:font-name-complex="Arial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Arial" style:font-name-asian="Arial Unicode MS" style:font-name-complex="Arial" style:font-weight-complex="bold" fo:color="#000000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widows="0" fo:orphans="0" fo:text-align="justify" fo:margin-left="0.2958in" fo:text-indent="-0.25in" fo:background-color="#FFFFFF">
        <style:tab-stops>
          <style:tab-stop style:type="left" style:position="6.3in"/>
        </style:tab-stops>
      </style:paragraph-properties>
      <style:text-properties style:font-name="Arial" style:font-name-asian="Arial Unicode MS" style:font-name-complex="Arial" style:font-weight-complex="bold" fo:color="#000000" fo:font-size="11pt" style:font-size-asian="11pt" style:font-size-complex="11pt" style:language-asian="pl" style:country-asian="PL"/>
    </style:style>
    <style:style style:name="P42" style:parent-style-name="Textbody" style:family="paragraph">
      <style:paragraph-properties fo:text-align="justify" fo:margin-bottom="0in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583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;宋体" style:font-name-complex="Arial" fo:color="#000000" fo:letter-spacing="-0.002i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="Arial" style:font-name-asian="SimSun;宋体" style:font-name-complex="Arial" fo:font-weight="bold" style:font-weight-asian="bold" style:font-weight-complex="bold" fo:color="#000000" fo:letter-spacing="-0.002in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Arial" style:font-name-asian="SimSun;宋体" style:font-name-complex="Arial" fo:color="#000000" fo:letter-spacing="-0.002in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Arial" style:font-name-asian="SimSun;宋体" style:font-name-complex="Arial" fo:font-weight="bold" style:font-weight-asian="bold" style:font-weight-complex="bold" fo:color="#000000" fo:letter-spacing="-0.002in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asian="Arial Unicode MS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widows="0" fo:orphans="0" fo:margin-bottom="0in" fo:margin-left="0.2597in" fo:background-color="#FFFFFF">
        <style:tab-stops>
          <style:tab-stop style:type="left" style:leader-style="solid" style:leader-text="_" style:position="6.3104in"/>
        </style:tab-stops>
      </style:paragraph-properties>
    </style:style>
    <style:style style:name="T61" style:parent-style-name="Łączeinternetowe" style:family="text">
      <style:text-properties style:font-name="Arial" style:font-name-complex="Arial" fo:color="#000000" fo:letter-spacing="-0.002in" fo:font-size="11pt" style:font-size-asian="11pt" style:font-size-complex="11pt" style:language-asian="pl" style:country-asian="PL"/>
    </style:style>
    <style:style style:name="P62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Textbody" style:family="paragraph">
      <style:paragraph-properties fo:widows="0" fo:orphans="0" style:punctuation-wrap="simple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Bezodstępów" style:family="paragraph">
      <style:paragraph-properties fo:text-align="justify"/>
      <style:text-properties style:font-name="Arial" style:font-name-complex="Arial" fo:color="#000000" style:font-size-complex="11pt"/>
    </style:style>
    <style:style style:name="P72" style:parent-style-name="Bezodstępów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text-indent="-0.039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Bookman Old Style" style:font-name-complex="Arial" fo:font-weight="bold" style:font-weight-asian="bold" style:font-weight-complex="bold" fo:color="#000000" fo:letter-spacing="-0.002i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Textbody" style:list-style-name="LFO6" style:family="paragraph">
      <style:paragraph-properties fo:text-align="justify" fo:margin-left="0in" fo:text-inden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99" style:parent-style-name="Textbod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NormalnyWeb" style:family="paragraph">
      <style:paragraph-properties fo:text-align="justify"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02" style:parent-style-name="NormalnyWeb" style:family="paragraph">
      <style:paragraph-properties fo:text-align="justify"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UMOWA NR ZO.7031.28.2023.GKM.2</text:p>
      <text:p text:style-name="P3"/>
      <text:p text:style-name="P4"><text:span text:style-name="T5">zawarta w dniu … grudnia 2023 r. w Aleksandrowie Kujawskim pomiędzy:</text:span></text:p>
      <text:p text:style-name="P6">Gminą Miejską <text:s/>Aleksandrów Kujawski</text:p>
      <text:p text:style-name="P7">ul. Słowackiego 8, <text:s/>87-700 Aleksandrów Kujawski;</text:p>
      <text:p text:style-name="P8"><text:span text:style-name="T9">NIP 891-15-58-917 REGON 910 866 382</text:span><text:span text:style-name="T10"><text:tab/></text:span><text:span text:style-name="T11"><text:s text:c="2"/></text:span></text:p>
      <text:p text:style-name="P12">reprezentowaną przez:</text:p>
      <text:p text:style-name="P13">Arkadiusza Gralaka - Burmistrza Miasta</text:p>
      <text:p text:style-name="P14"><text:span text:style-name="T15">przy kontrasygnacie Skarbnika –</text:span><text:span text:style-name="T16"><text:s/>Aleksandry Kozłowskiej</text:span></text:p>
      <text:p text:style-name="P17">a</text:p>
      <text:p text:style-name="P18">………</text:p>
      <text:p text:style-name="P19"><text:bookmark-start text:name="_Hlk504652498"/>zwanym dalej Wykonawcą.</text:p>
      <text:p text:style-name="P20"><text:bookmark-end text:name="_Hlk504652498"/></text:p>
      <text:p text:style-name="P21"><text:span text:style-name="T22">Umowa zawarta bez stosowania przepisów ustawy z dnia 11<text:s/></text:span><text:span text:style-name="T23">września</text:span><text:span text:style-name="T24"><text:s/>2019 r. Prawo zamówień publicznych (Dz. U. z 2019 r. poz.<text:s/></text:span><text:span text:style-name="T25">2019 ze zm.</text:span><text:span text:style-name="T26">) na podst. art. 2 pkt<text:s/></text:span><text:span text:style-name="T27">1.1)</text:span><text:span text:style-name="T28"><text:s/>- zgodnie z Regulaminem udzielania zamówień o wartości szacunkowej nie przekraczającej równowartości kwoty 130 000,00 PLN, stanowiącym zał. nr 1 do Zarządzenia nr 2<text:s/></text:span><text:span text:style-name="T29">Burmistrza Aleksandrowa Kujawskiego<text:s/></text:span><text:span text:style-name="T30">w sprawie <text:s/>udzielania zamówień <text:s/>publicznych o wartości mniejszej niż 130 000,00zł w Gminie Miejskiej Aleksandrowa Kujawskiego <text:s/>z dnia 2 stycznia 2021 r.</text:span></text:p>
      <text:p text:style-name="P31"/>
      <text:p text:style-name="P32"><text:span text:style-name="T33">Zadanie<text:s/></text:span><text:span text:style-name="T34">remontu<text:s/></text:span><text:span text:style-name="T35">drogi dla pieszych przy drodze gminnej przy ul. Sikorskiego, ul. Piłsudskiego i ul. Szkolnej (ZP.271.18.2023.GKM</text:span><text:span text:style-name="T36">)<text:s/></text:span><text:span text:style-name="T37">m. Aleksandrów Kujawski<text:s/></text:span><text:span text:style-name="T38">jest finansowane z Rządowego Funduszu Rozwoju Dróg oraz środków własnych.</text:span><text:span text:style-name="T39"><text:s text:c="2"/></text:span><text:span text:style-name="T40">Zamawiający przewiduje unieważnienie postępowania na nadzór inwestorski nad inwestycją, jeśli środki finansowe na realizację zadania nie zostaną mu przyznane.</text:span></text:p>
      <text:p text:style-name="P41"/>
      <text:p text:style-name="P42">§ 1</text:p>
      <text:p text:style-name="P43"><text:span text:style-name="T44">1. Zamawiający zleca, a Wykonawca przyjmuje do realizacji: nadzór inwestorski nad<text:s/></text:span><text:span text:style-name="T45">remontem remontem<text:s/></text:span><text:span text:style-name="T46">drogi dla pieszych przy drodze gminnej przy ul. Sikorskiego, ul. Piłsudskiego i ul. Szkolnej (ZP.271.18.2023.GKM</text:span><text:span text:style-name="T47">)<text:s/></text:span><text:span text:style-name="T48">w</text:span><text:span text:style-name="T49"><text:s/></text:span><text:span text:style-name="T50">m. Aleksandrów Kujawski.</text:span></text:p>
      <text:p text:style-name="P51">2. Przedmiot umowy obejmuje nadzór inwestycyjny całego procesu inwestycyjnego wykazanych w ust. 1 oraz w zakresie robót dodatkowych i zamiennych koniecznych do wykonania w ramach w/w inwestycji z opracowanego projektu budowlanego oraz wszystkie czynności wynikające z Ustawy z dnia 7 lipca 1994 r. Prawo budowlane ((t.j. Dz. U. z 2023 r. poz. 682 z późn. zm.), Rozporządzenie Ministra Rozwoju i Technologii z dnia 22 grudnia 2022 r. w sprawie dziennika budowy oraz systemu Elektroniczny Dziennik Budowy (Dz. U. z 2023 r. poz. 45). i umowy z wykonawcą robót budowlanych, a w szczególności:</text:p>
      <text:p text:style-name="P52">1) reprezentowanie inwestora na budowie przez sprawowanie kontroli zgodności jej realizacji z projektem, zgłoszeniem robót lub pozwoleniem na budowę oraz zasadami wiedzy technicznej;</text:p>
      <text:p text:style-name="P53">2) sprawdzanie jakości wykonywanych robót budowlanych i stosowania przy wykonywaniu tych robót wyrobów.</text:p>
      <text:p text:style-name="P54">3) sprawdzanie i odbiór robót budowlanych ulegających zakryciu lub zanikających, uczestniczenie w próbach i odbiorach technicznych instalacji, urządzeń technicznych,</text:p>
      <text:p text:style-name="P55">4) potwierdzanie faktycznie wykonanych robót oraz usunięcia wad, a także, na żądanie inwestora, kontrolowanie rozliczeń budowy.</text:p>
      <text:p text:style-name="P56">5) kontrola zgodności przebiegu robót z obowiązującym harmonogramem rzeczowo-finansowym oraz terminowości ich wykonania.</text:p>
      <text:p text:style-name="P57"/>
      <text:p text:style-name="P58">3. Pełna dokumentacja znajduje się na stronie internetowej Zamawiającego w zakładce:</text:p>
      <text:p text:style-name="P59"/>
      <text:p text:style-name="P60"><text:span text:style-name="T61">https://platformazakupowa.pl/transakcja/851177</text:span></text:p>
      <text:p text:style-name="P62"/>
      <text:soft-page-break/>
      <text:p text:style-name="P63">3. Wykonawca ma prawo:</text:p>
      <text:p text:style-name="P64">1) Wydawać kierownikowi budowy lub kierownikowi robót polecenia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a także informacji i dokumentów potwierdzających dopuszczenie do stosowania urządzeń technicznych,</text:p>
      <text:p text:style-name="P65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, zgłoszeniem lub pozwoleniem na budowę.</text:p>
      <text:p text:style-name="P66">4. Bez pisemnej zgody Zamawiającego, Wykonawca nie może wprowadzić żadnych zmian<text:s/><text:line-break/>w zakresie realizacji umowy na wykonanie robót budowlanych.</text:p>
      <text:p text:style-name="P67">5. Zakres robót i wymagania jakościowe, określa dostarczona dokumentacja projektowa, budowlano wykonawcza wraz ze zgłoszeniem lub pozwoleniem na budowę, obowiązujące przepisy prawa i zawarta umowa o roboty budowlane, które są znane Wykonawcy.</text:p>
      <text:p text:style-name="P68"><text:span text:style-name="T69">6.<text:s/></text:span><text:span text:style-name="T70">Wykonawca oświadcza, że osobą pełniącą funkcję inspektora nadzoru inwestorskiego będzie:</text:span></text:p>
      <text:p text:style-name="P71">osoba posiadająca uprawnienia budowlane do nadzorowania robót budowlanych w branży drogowej bez ograniczeń,</text:p>
      <text:p text:style-name="P72"/>
      <text:p text:style-name="P73">7. Sprawowanie nadzoru na placu budowy przez Inspektorów Nadzoru Inwestorskiego wymaganej specjalności obejmować będzie minimum 1 wizyta w tygodniu</text:p>
      <text:p text:style-name="P74">8. Stawianie się na każdorazowe uzasadnione wezwanie Zamawiającego i Wykonawcy robót budowlanych objętych nadzorem – niezwłocznie tj. w ciągu 24 godzin.</text:p>
      <text:p text:style-name="P75">który posiada niezbędne uprawnienia do pełnienia funkcji inspektora nadzoru inwestorskiego i jest zarejestrowana w Izbie Inżynierów Budownictwa.</text:p>
      <text:p text:style-name="P76">9. Przedmiot niniejszego zamówienia realizowany będzie przez Wykonawcę w trakcie realizacji robót budowlanych w ramach inwestycji, o których mowa w ust. 1.</text:p>
      <text:p text:style-name="P77"><text:span text:style-name="T78">10. Termin realizacji przedmiotu umowy określonego w ust. 1 umowy uzależniony jest od zakończenia robót budowlanych przez wykonawcę inwestycji. <text:s/></text:span><text:span text:style-name="T79">Termin wykonania zadania do 30 dni od daty zakończenie realizacji inwestycji<text:s/></text:span><text:span text:style-name="T80">ZP.271.18.2023.GKM</text:span></text:p>
      <text:p text:style-name="P81">11. Obowiązki wykonania czynności objętych umową Wykonawca realizować będzie także w czasie terminu upływu gwarancji jakości wykonanych robót budowlanych udzielonych przez wykonawcę</text:p>
      <text:p text:style-name="P82"><text:s/>inwestycji tj. w okresie 60 miesięcy od ich zakończenia. Z tego tytułu nie przysługuje Wykonawcy dodatkowe wynagrodzenie.</text:p>
      <text:p text:style-name="P83">12. Wykonawca zobowiązuje się wykonać niniejszą umowę z należytą starannością, zgodnie<text:s/><text:line-break/>z obowiązującymi przepisami, standardami, zasadami sztuki, etyką zawodową oraz postanowieniami umowy.</text:p>
      <text:p text:style-name="P84"/>
      <text:p text:style-name="P85">§ 2</text:p>
      <text:list text:style-name="LFO6" text:continue-numbering="true">
        <text:list-item>
          <text:p text:style-name="P86"><text:span text:style-name="T87">Zamawiający zobowiązuje się wypłacić Wykonawcy wynagrodzenie za wykonanie przedmiotu umowy w wysokości:<text:s/></text:span><text:span text:style-name="T88">….. zł</text:span><text:span text:style-name="T89"><text:s/>brutto (słownie: ……. złotych zero groszy <text:s/>00/100 gr. brutto) na które składają się wynagrodzenia za wykonywanie obowiązków inspektora nadzoru inwestorskiego nad remontem ulicy Piłsudskiego</text:span></text:p>
        </text:list-item>
      </text:list>
      <text:p text:style-name="P90"><text:span text:style-name="T91">2. Zamawiający zobowiązuje się wypłacić Wykonawcy wynagrodzenie za wykonanie przedmiotu umowy w wysokości:<text:s/></text:span><text:span text:style-name="T92">….. zł</text:span><text:span text:style-name="T93"><text:s/>brutto (słownie: ……. złotych zero groszy <text:s/>00/100 gr. brutto) na które składają się<text:s/></text:span><text:soft-page-break/><text:span text:style-name="T94">wynagrodzenia za wykonywanie obowiązków inspektora nadzoru inwestorskiego nad remontem <text:s/>ulicy Sikorskiego.</text:span></text:p>
      <text:p text:style-name="P95">3. Zamawiający zobowiązuje się wypłacić Wykonawcy wynagrodzenie za wykonanie przedmiotu umowy w wysokości: ….. zł brutto (słownie: ……. złotych zero groszy <text:s/>00/100 gr. brutto) na które składają się wynagrodzenia za wykonywanie obowiązków inspektora nadzoru inwestorskiego nad remontem ulicy Szkolnej.</text:p>
      <text:p text:style-name="P96"><text:span text:style-name="T97">3. Wynagrodzenie o którym mowa w § 2 ust.1 płatne będzie w<text:s/></text:span><text:span text:style-name="T98">jednej racie.</text:span></text:p>
      <text:p text:style-name="P99">4. Wynagrodzenie o którym mowa w <text:s/>§ 2 ust.1 i 2 płatne będzie po dostarczeniu przez Wykonawcę Zamawiającemu Faktury Vat z 14 dniowym terminem płatności.</text:p>
      <text:p text:style-name="P100">5. Wynagrodzenie obejmuje wszystkie koszty związane z wykonaniem przedmiotu umowy przez Wykonawcę i nie będzie podlegać zmianie.</text:p>
      <text:p text:style-name="P101">6. Zamawiający oświadcza, że będzie realizować płatność z wykorzystaniem mechanizmu podzielonej płatności (split payment) dla numeru rachunku kontrahenta właściwy do dokonywania rozliczeń (z tytułu faktur VAT)</text:p>
      <text:p text:style-name="P102">7. W przypadku zwrotu przelewu za fakturę VAT przez bank kontrahenta z powodu braku wydzielonego rachunku VAT, kontrahent zobowiązany jest wskazać pisemnie właściwy numer rachunku do rozliczeń metodą mechanizmu podzielonej płatności.</text:p>
      <text:p text:style-name="P103">8. Gmina nie ponosi odpowiedzialności za przekroczenie umownego terminu płatności w skutek braku wydzielonego rachunku VAT podatnika.</text:p>
      <text:p text:style-name="P104">9. Termin płatności ulega wydłużeniu o co najmniej 7 dni od dnia wskazania właściwego numeru rachunku przez kontrahenta do rozliczeń metodą podzielonej płatności.</text:p>
      <text:p text:style-name="P105">10. Podstawą całkowitego rozliczenia Umowy będzie sporządzony przez obie strony protokół odbioru wykonania przedmiotu zamówienia bez zastrzeżeń.</text:p>
      <text:p text:style-name="P106"/>
      <text:p text:style-name="P107">§ 3</text:p>
      <text:p text:style-name="P108">W razie odstąpienia Wykonawcy od wykonania przedmiotu umowy zobowiązany jest On zapłacić <text:s/>Zamawiającemu karę umowną w wysokości 25 % wartości umownego wynagrodzenia.</text:p>
      <text:p text:style-name="P109"/>
      <text:p text:style-name="P110">§ 4</text:p>
      <text:p text:style-name="P111">1. W razie wystąpienia istotnej zmiany okoliczności powodującej, że wykonanie umowy nie leży<text:s/><text:line-break/>w interesie publicznym, czego nie można było przewidzieć w chwili zawarcia umowy, Zamawiający <text:s/>może odstąpić od umowy w terminie 30 dni od powzięcia wiadomości o tych okolicznościach.<text:line-break/>W takim przypadku Wykonawca może żądać jedynie wynagrodzenia należnego mu z tytułu wykonania części umowy.</text:p>
      <text:p text:style-name="P112">2. Odstąpienie od umowy, o którym mowa w ust. 1 powinno nastąpić w formie pisemnej<text:line-break/>i zawierać uzasadnienie pod rygorem nieważności takiego oświadczenia.</text:p>
      <text:p text:style-name="P113"/>
      <text:p text:style-name="P114">§ 5</text:p>
      <text:p text:style-name="P115">Zamawiający może odstąpić od umowy gdy Wykonawca wykonuje swoje obowiązki niezgodnie<text:s/><text:line-break/>z prawem, nierzetelnie oraz gdy powierzy wykonanie przedmiotu umowy lub jego części innej osobie bez zgody Zamawiającego.</text:p>
      <text:p text:style-name="P116"/>
      <text:p text:style-name="P117">§ 6</text:p>
      <text:p text:style-name="P118">1. Zamawiający dopuszcza dokonanie zmian umowy na warunkach określonych poniżej:</text:p>
      <text:p text:style-name="P119">1) Przekształcenie lub zmiana stron lub siedziby którejkolwiek ze stron umowy.</text:p>
      <text:p text:style-name="P120">2) W przypadku chęci powierzenia przez Wykonawcę wykonania części zadania podwykonawcy konieczne jest uzyskanie zgody Zamawiający na powyższe podwykonawstwo.</text:p>
      <text:soft-page-break/>
      <text:p text:style-name="P121">2. Wszelkie zmiany i uzupełnienia niniejszej umowy dla swojej ważności wymagają pisemnego aneksu pod rygorem nieważności.</text:p>
      <text:p text:style-name="P122"/>
      <text:p text:style-name="P123">§ 7</text:p>
      <text:p text:style-name="P124">1. W sprawach nieuregulowanych niniejszą umową mają zastosowanie przepisy ustawy z dnia 23 kwietnia 1964 r.- Kodeks Cywilny <text:s text:c="2"/>(t.j. Dz. U. z 2023 r. poz. 1610 z późn. zm.) oraz przepisy ustawy z dnia 7 lipca 1994 r. Prawo Budowlane (t.j. Dz. U. z 2023 r. poz. 682 z późn. zm.).</text:p>
      <text:p text:style-name="P125">2. Spory wynikające z wykonania niniejszej umowy rozstrzygać będzie Sąd właściwy dla siedziby Zamawiającego.</text:p>
      <text:p text:style-name="P126"/>
      <text:p text:style-name="P127">§ 8</text:p>
      <text:p text:style-name="P128">Umowę sporządzono w trzech jednobrzmiących egzemplarzach , dwa egzemplarze dla Zamawiającego, jeden dla Wykonawcy.</text:p>
      <text:p text:style-name="P129"><text:s/></text:p>
      <text:p text:style-name="P130"/>
      <text:p text:style-name="P131"><text:s text:c="14"/>Zamawiający<text:s/><text:tab/><text:tab/><text:tab/><text:tab/><text:tab/><text:tab/><text:tab/><text:tab/>Wykonawca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imSun;宋体" svg:font-family="SimSun;宋体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Verdana" style:letter-kerning="false" fo:font-size="11pt" style:font-size-asian="11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SimSun, 宋体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size" style:display-name="siz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normal" style:font-weight-asian="normal"/>
    </style:style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Num14" style:display-name="WWNum14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7-10-20T23:40:00Z</meta:creation-date>
    <dc:date>2023-12-06T13:37:00Z</dc:date>
    <meta:print-date>2023-06-21T13:25:00Z</meta:print-date>
    <meta:template xlink:href="Normal" xlink:type="simple"/>
    <meta:editing-cycles>29</meta:editing-cycles>
    <meta:editing-duration>PT7920S</meta:editing-duration>
    <meta:user-defined meta:name="DocumentEncoding">utf-8</meta:user-defined>
    <meta:user-defined meta:name="HTML" meta:value-type="boolean">true</meta:user-defined>
    <meta:document-statistic meta:page-count="4" meta:paragraph-count="19" meta:word-count="1397" meta:character-count="9764" meta:row-count="69" meta:non-whitespace-character-count="8386"/>
  </office:meta>
</office:document-meta>
</file>