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125in" text:list-level-position-and-space-mode="label-alignment">
          <style:list-level-label-alignment text:label-followed-by="listtab" fo:margin-left="1.3034in" fo:text-indent="-0.125in"/>
        </style:list-level-properties>
      </text:list-level-style-number>
      <text:list-level-style-number text:level="4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style:num-suffix="." style:num-format="1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8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top="0.018in" fo:margin-left="4.9236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center" fo:margin-top="0.018in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margin-top="0.018in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widows="0" fo:orphans="0"/>
    </style:style>
    <style:style style:name="T8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P11" style:parent-style-name="Standard" style:family="paragraph">
      <style:text-properties style:font-name="Arial" style:font-name-asian="SimSun, 宋体" style:font-name-complex="Arial" fo:font-weight="bold" style:font-weight-asian="bold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asian="SimSun, 宋体" style:font-name-complex="Arial" fo:font-weight="bold" style:font-weight-asian="bold" fo:color="#000000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SimSun, 宋体" style:font-name-complex="Arial" fo:color="#000000" fo:font-size="11pt" style:font-size-asian="11pt" style:font-size-complex="11pt"/>
    </style:style>
    <style:style style:name="P14" style:parent-style-name="Standard" style:family="paragraph">
      <style:text-properties style:font-name="Arial" style:font-name-asian="SimSun, 宋体" style:font-name-complex="Arial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SimSun, 宋体" style:font-name-complex="Arial" fo:color="#000000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Book Antiqua" style:font-name-complex="Arial"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SimSun, 宋体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asian="Book Antiqua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asian="SimSun, 宋体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asian="SimSun, 宋体" style:font-name-complex="Arial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SimSun, 宋体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asian="SimSun, 宋体" style:font-name-complex="Arial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asian="SimSun, 宋体" style:font-name-complex="Arial" fo:font-size="11pt" style:font-size-asian="11pt" style:font-size-complex="11pt"/>
    </style:style>
    <style:style style:name="P25" style:parent-style-name="Standard" style:family="paragraph">
      <style:text-properties style:font-name="Arial" style:font-name-asian="SimSun, 宋体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asian="SimSun, 宋体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Book Antiqua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asian="SimSun, 宋体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asian="Book Antiqua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asian="SimSun, 宋体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asian="Book Antiqua" style:font-name-complex="Arial" fo:font-size="11pt" style:font-size-asian="11pt" style:font-size-complex="11pt"/>
    </style:style>
    <style:style style:name="P32" style:parent-style-name="Standard" style:family="paragraph">
      <style:text-properties style:font-name="Arial" style:font-name-asian="SimSun, 宋体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SimSun, 宋体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35" style:parent-style-name="Domyślnaczcionkaakapitu" style:family="text">
      <style:text-properties style:font-name="Arial" style:font-name-asian="SimSun, 宋体" style:font-name-complex="Arial" fo:font-size="11pt" style:font-size-asian="11pt" style:font-size-complex="11pt"/>
    </style:style>
    <style:style style:name="P36" style:parent-style-name="TableContents" style:family="paragraph">
      <style:paragraph-properties fo:widows="0" fo:orphans="0" style:snap-to-layout-grid="false"/>
    </style:style>
    <style:style style:name="T37" style:parent-style-name="Domyślnaczcionkaakapitu" style:family="text">
      <style:text-properties style:font-name="Arial" style:font-name-asian="SimSun, 宋体" style:font-name-complex="Arial" fo:font-size="11pt" style:font-size-asian="11pt" style:font-size-complex="11pt"/>
    </style:style>
    <style:style style:name="P38" style:parent-style-name="TableContents" style:family="paragraph">
      <style:paragraph-properties fo:widows="0" fo:orphans="0" style:snap-to-layout-grid="false"/>
      <style:text-properties style:font-name="Arial" style:font-name-complex="Arial" fo:font-size="11pt" style:font-size-asian="11pt" style:font-size-complex="11pt"/>
    </style:style>
    <style:style style:name="P39" style:parent-style-name="TableContents" style:family="paragraph">
      <style:paragraph-properties fo:widows="0" fo:orphans="0" style:snap-to-layout-grid="false"/>
    </style:style>
    <style:style style:name="T40" style:parent-style-name="Domyślnaczcionkaakapitu" style:family="text">
      <style:text-properties style:font-name="Arial" style:font-name-asian="SimSun, 宋体" style:font-name-complex="Arial" fo:font-size="11pt" style:font-size-asian="11pt" style:font-size-complex="11pt"/>
    </style:style>
    <style:style style:name="P41" style:parent-style-name="TableContents" style:family="paragraph">
      <style:paragraph-properties fo:widows="0" fo:orphans="0" style:snap-to-layout-grid="false"/>
    </style:style>
    <style:style style:name="T42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asian="SimSun, 宋体" style:font-name-complex="Arial" fo:font-size="11pt" style:font-size-asian="11pt" style:font-size-complex="11pt"/>
    </style:style>
    <style:style style:name="P44" style:parent-style-name="TableContents" style:family="paragraph">
      <style:paragraph-properties fo:widows="0" fo:orphans="0" style:snap-to-layout-grid="false"/>
    </style:style>
    <style:style style:name="T45" style:parent-style-name="Domyślnaczcionkaakapitu" style:family="text">
      <style:text-properties style:font-name="Arial" style:font-name-asian="SimSun, 宋体" style:font-name-complex="Arial" fo:font-size="11pt" style:font-size-asian="11pt" style:font-size-complex="11pt"/>
    </style:style>
    <style:style style:name="P46" style:parent-style-name="Standard" style:family="paragraph">
      <style:text-properties style:font-name="Arial" style:font-name-asian="SimSun, 宋体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center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2784in"/>
        </style:tab-stops>
      </style:paragraph-properties>
    </style:style>
    <style:style style:name="T60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P78" style:parent-style-name="Normalny" style:family="paragraph">
      <style:paragraph-properties fo:widows="0" fo:orphans="0" fo:text-align="justify" style:vertical-align="auto" style:line-height-at-least="0.1805in">
        <style:tab-stops>
          <style:tab-stop style:type="left" style:position="0.1972in"/>
        </style:tab-stops>
      </style:paragraph-properties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alny" style:family="paragraph">
      <style:paragraph-properties fo:widows="0" fo:orphans="0" fo:text-align="justify" style:vertical-align="auto" style:line-height-at-least="0.1805in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0" style:parent-style-name="Normalny" style:family="paragraph">
      <style:paragraph-properties fo:widows="0" fo:orphans="0" fo:text-align="justify" style:vertical-align="auto" style:line-height-at-least="0.1805in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1" style:parent-style-name="Normalny" style:family="paragraph">
      <style:paragraph-properties fo:widows="0" fo:orphans="0" fo:text-align="justify" style:vertical-align="auto" style:line-height-at-least="0.1805in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2" style:parent-style-name="Akapitzlistą" style:list-style-name="LFO3" style:family="paragraph">
      <style:paragraph-properties fo:widows="0" fo:orphans="0" fo:text-align="justify" style:vertical-align="auto" style:line-height-at-least="0.1805in">
        <style:tab-stops>
          <style:tab-stop style:type="left" style:position="-0.3027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3" style:parent-style-name="Akapitzlistą" style:list-style-name="LFO3" style:family="paragraph">
      <style:paragraph-properties fo:widows="0" fo:orphans="0" fo:text-align="justify" style:vertical-align="auto" style:line-height-at-least="0.1805in">
        <style:tab-stops>
          <style:tab-stop style:type="left" style:position="-0.3027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4" style:parent-style-name="Akapitzlistą" style:list-style-name="LFO4" style:family="paragraph">
      <style:paragraph-properties fo:widows="0" fo:orphans="0" fo:text-align="justify" style:vertical-align="auto" style:line-height-at-least="0.1805in" fo:margin-left="0.4923in" fo:text-indent="0in">
        <style:tab-stops>
          <style:tab-stop style:type="left" style:position="-0.295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5" style:parent-style-name="Akapitzlistą" style:list-style-name="LFO4" style:family="paragraph">
      <style:paragraph-properties fo:widows="0" fo:orphans="0" fo:text-align="justify" style:vertical-align="auto" style:line-height-at-least="0.1805in" fo:text-indent="-0.0076in">
        <style:tab-stops>
          <style:tab-stop style:type="left" style:position="-0.3027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6" style:parent-style-name="Akapitzlistą" style:list-style-name="LFO4" style:family="paragraph">
      <style:paragraph-properties fo:widows="0" fo:orphans="0" fo:text-align="justify" style:vertical-align="auto" style:line-height-at-least="0.1805in" fo:text-indent="-0.0076in">
        <style:tab-stops>
          <style:tab-stop style:type="left" style:position="-0.3027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7" style:parent-style-name="Akapitzlistą" style:family="paragraph">
      <style:paragraph-properties fo:widows="0" fo:orphans="0" fo:text-align="justify" style:vertical-align="auto" style:line-height-at-least="0.1805in">
        <style:tab-stops>
          <style:tab-stop style:type="left" style:position="-0.3027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8" style:parent-style-name="Akapitzlistą" style:list-style-name="LFO4" style:family="paragraph">
      <style:paragraph-properties fo:widows="0" fo:orphans="0" fo:text-align="justify" style:vertical-align="auto" style:line-height-at-least="0.1805in" fo:text-indent="-0.0076in">
        <style:tab-stops>
          <style:tab-stop style:type="left" style:position="-0.3027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9" style:parent-style-name="Akapitzlistą" style:list-style-name="LFO4" style:family="paragraph">
      <style:paragraph-properties fo:widows="0" fo:orphans="0" fo:text-align="justify" style:vertical-align="auto" style:line-height-at-least="0.1805in" fo:text-indent="-0.0076in">
        <style:tab-stops>
          <style:tab-stop style:type="left" style:position="-0.3027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0" style:parent-style-name="Akapitzlistą" style:list-style-name="LFO4" style:family="paragraph">
      <style:paragraph-properties fo:widows="0" fo:orphans="0" fo:text-align="justify" style:vertical-align="auto" style:line-height-at-least="0.1805in" fo:text-indent="-0.0076in">
        <style:tab-stops>
          <style:tab-stop style:type="left" style:position="-0.3027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1" style:parent-style-name="Normalny" style:family="paragraph">
      <style:paragraph-properties fo:widows="0" fo:orphans="0" fo:text-align="justify" style:vertical-align="auto" style:line-height-at-least="0.1805in" fo:text-indent="0.2958in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2" style:parent-style-name="Normalny" style:family="paragraph">
      <style:paragraph-properties fo:widows="0" fo:orphans="0" fo:text-align="justify" style:vertical-align="auto" style:line-height-at-least="0.1805in" fo:margin-left="0.3937in" fo:text-indent="-0.0979in">
        <style:tab-stops>
          <style:tab-stop style:type="left" style:position="-0.196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3" style:parent-style-name="Normalny" style:family="paragraph">
      <style:paragraph-properties fo:widows="0" fo:orphans="0" fo:text-align="justify" style:vertical-align="auto" style:line-height-at-least="0.1805in" fo:margin-left="0.3937in" fo:text-indent="-0.0979in">
        <style:tab-stops>
          <style:tab-stop style:type="left" style:position="-0.196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4" style:parent-style-name="Normalny" style:family="paragraph">
      <style:paragraph-properties fo:widows="0" fo:orphans="0" fo:text-align="justify" style:vertical-align="auto" style:line-height-at-least="0.1805in" fo:margin-left="0.3937in" fo:text-indent="-0.0979in">
        <style:tab-stops>
          <style:tab-stop style:type="left" style:position="-0.196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5" style:parent-style-name="Normalny" style:family="paragraph">
      <style:paragraph-properties fo:widows="0" fo:orphans="0" fo:text-align="justify" style:vertical-align="auto" style:line-height-at-least="0.1805in" fo:margin-left="0.3937in" fo:text-indent="-0.0979in">
        <style:tab-stops>
          <style:tab-stop style:type="left" style:position="-0.196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6" style:parent-style-name="Normalny" style:family="paragraph">
      <style:paragraph-properties fo:widows="0" fo:orphans="0" fo:text-align="justify" style:vertical-align="auto" style:line-height-at-least="0.1805in" fo:margin-left="0.3937in" fo:text-indent="-0.0979in">
        <style:tab-stops>
          <style:tab-stop style:type="left" style:position="-0.196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7" style:parent-style-name="Normalny" style:family="paragraph">
      <style:paragraph-properties fo:widows="0" fo:orphans="0" fo:text-align="justify" style:vertical-align="auto" style:line-height-at-least="0.1805in" fo:margin-left="0.3937in" fo:text-indent="-0.0979in">
        <style:tab-stops>
          <style:tab-stop style:type="left" style:position="-0.196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8" style:parent-style-name="Normalny" style:family="paragraph">
      <style:paragraph-properties fo:widows="0" fo:orphans="0" fo:text-align="justify" style:vertical-align="auto" style:line-height-at-least="0.1805in" fo:margin-left="0.3937in" fo:text-indent="-0.0979in">
        <style:tab-stops>
          <style:tab-stop style:type="left" style:position="-0.196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9" style:parent-style-name="Normalny" style:family="paragraph">
      <style:paragraph-properties fo:widows="0" fo:orphans="0" fo:text-align="justify" style:vertical-align="auto" style:line-height-at-least="0.1805in" fo:margin-left="0.3937in" fo:text-indent="-0.0979in">
        <style:tab-stops>
          <style:tab-stop style:type="left" style:position="-0.196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0" style:parent-style-name="Normalny" style:family="paragraph">
      <style:paragraph-properties fo:widows="0" fo:orphans="0" fo:text-align="justify" style:vertical-align="auto" style:line-height-at-least="0.1805in" fo:margin-left="0.3937in" fo:text-indent="-0.0979in">
        <style:tab-stops>
          <style:tab-stop style:type="left" style:position="-0.196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1" style:parent-style-name="Normalny" style:family="paragraph">
      <style:paragraph-properties fo:widows="0" fo:orphans="0" fo:text-align="justify" style:vertical-align="auto" style:line-height-at-least="0.1805in" fo:margin-left="0.3937in" fo:text-indent="-0.0979in">
        <style:tab-stops>
          <style:tab-stop style:type="left" style:position="-0.196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2" style:parent-style-name="Normalny" style:family="paragraph">
      <style:paragraph-properties fo:widows="0" fo:orphans="0" fo:text-align="justify" style:vertical-align="auto" style:line-height-at-least="0.1805in">
        <style:tab-stops>
          <style:tab-stop style:type="left" style:position="0.1972in"/>
        </style:tab-stops>
      </style:paragraph-properties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21" style:parent-style-name="Normalny" style:list-style-name="LFO6" style:family="paragraph">
      <style:paragraph-properties fo:widows="0" fo:orphans="0" fo:text-align="justify" style:vertical-align="auto" style:line-height-at-least="0.1805in" fo:margin-left="0in" fo:text-indent="0in">
        <style:tab-stops>
          <style:tab-stop style:type="left" style:position="0in"/>
          <style:tab-stop style:type="left" style:position="0.7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2" style:parent-style-name="Normalny" style:list-style-name="LFO5" style:family="paragraph">
      <style:paragraph-properties fo:widows="0" fo:orphans="0" fo:text-align="justify" style:vertical-align="auto" style:line-height-at-least="0.1805in">
        <style:tab-stops>
          <style:tab-stop style:type="left" style:position="-0.4027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complex="Arial" fo:letter-spacing="-0.002in" fo:font-size="11pt" style:font-size-asian="11pt" style:font-size-complex="11pt"/>
    </style:style>
    <style:style style:name="P124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complex="Arial" fo:letter-spacing="-0.002in" fo:font-size="11pt" style:font-size-asian="11pt" style:font-size-complex="11pt"/>
    </style:style>
    <style:style style:name="P125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2784in"/>
        </style:tab-stops>
      </style:paragraph-properties>
    </style:style>
    <style:style style:name="T126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2784in"/>
        </style:tab-stops>
      </style:paragraph-properties>
    </style:style>
    <style:style style:name="T129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1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Standard" style:family="paragraph">
      <style:paragraph-properties fo:text-align="justify" fo:margin-left="0.3034in" fo:background-color="#FFFFFF">
        <style:tab-stops>
          <style:tab-stop style:type="left" style:leader-style="solid" style:leader-text="_" style:position="5.9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Standard" style:family="paragraph">
      <style:paragraph-properties fo:text-align="justify" fo:margin-left="0.3034in" fo:background-color="#FFFFFF">
        <style:tab-stops>
          <style:tab-stop style:type="left" style:leader-style="solid" style:leader-text="_" style:position="5.9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paragraph-properties fo:text-align="justify" fo:margin-left="0.3034in" fo:background-color="#FFFFFF">
        <style:tab-stops>
          <style:tab-stop style:type="left" style:leader-style="solid" style:leader-text="_" style:position="5.9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Standard" style:family="paragraph">
      <style:paragraph-properties fo:text-align="justify" fo:margin-left="0.3034in" fo:background-color="#FFFFFF">
        <style:tab-stops>
          <style:tab-stop style:type="left" style:leader-style="solid" style:leader-text="_" style:position="5.9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Standard" style:family="paragraph">
      <style:paragraph-properties fo:text-align="justify" fo:margin-left="0.3034in" fo:background-color="#FFFFFF">
        <style:tab-stops>
          <style:tab-stop style:type="left" style:leader-style="solid" style:leader-text="_" style:position="5.9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paragraph-properties fo:text-align="justify" fo:margin-left="0.3034in" fo:background-color="#FFFFFF">
        <style:tab-stops>
          <style:tab-stop style:type="left" style:leader-style="solid" style:leader-text="_" style:position="5.9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Standard" style:family="paragraph">
      <style:paragraph-properties fo:text-align="justify" fo:margin-left="0.3034in" fo:background-color="#FFFFFF">
        <style:tab-stops>
          <style:tab-stop style:type="left" style:leader-style="solid" style:leader-text="_" style:position="5.9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Standard" style:family="paragraph">
      <style:paragraph-properties fo:text-align="justify" fo:margin-left="0.3034in" fo:background-color="#FFFFFF">
        <style:tab-stops>
          <style:tab-stop style:type="left" style:leader-style="solid" style:leader-text="_" style:position="5.9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Standard" style:family="paragraph">
      <style:paragraph-properties fo:text-align="justify" fo:margin-left="0.3034in" fo:background-color="#FFFFFF">
        <style:tab-stops>
          <style:tab-stop style:type="left" style:leader-style="solid" style:leader-text="_" style:position="5.9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Standard" style:family="paragraph">
      <style:paragraph-properties fo:text-align="justify" fo:margin-left="0.3034in" fo:background-color="#FFFFFF">
        <style:tab-stops>
          <style:tab-stop style:type="left" style:leader-style="solid" style:leader-text="_" style:position="5.9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Standard" style:family="paragraph">
      <style:paragraph-properties fo:text-align="justify" fo:margin-left="0.3034in" fo:background-color="#FFFFFF">
        <style:tab-stops>
          <style:tab-stop style:type="left" style:leader-style="solid" style:leader-text="_" style:position="5.9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Standard" style:family="paragraph">
      <style:paragraph-properties fo:text-align="justify" fo:margin-left="0.3034in" fo:background-color="#FFFFFF">
        <style:tab-stops>
          <style:tab-stop style:type="left" style:leader-style="solid" style:leader-text="_" style:position="5.9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Standard" style:family="paragraph">
      <style:paragraph-properties fo:text-align="justify" fo:margin-left="0.3034in" fo:background-color="#FFFFFF">
        <style:tab-stops>
          <style:tab-stop style:type="left" style:leader-style="solid" style:leader-text="_" style:position="5.9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Standard" style:family="paragraph">
      <style:paragraph-properties fo:text-align="justify" fo:margin-left="0.3034in" fo:background-color="#FFFFFF">
        <style:tab-stops>
          <style:tab-stop style:type="left" style:leader-style="solid" style:leader-text="_" style:position="5.9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Standard" style:list-style-name="LFO7" style:family="paragraph">
      <style:paragraph-properties fo:text-align="justify" fo:background-color="#FFFFFF">
        <style:tab-stops>
          <style:tab-stop style:type="left" style:leader-style="solid" style:leader-text="_" style:position="5.67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Standard" style:family="paragraph">
      <style:paragraph-properties fo:text-align="justify" fo:margin-left="0.3034in" fo:background-color="#FFFFFF">
        <style:tab-stops>
          <style:tab-stop style:type="left" style:leader-style="solid" style:leader-text="_" style:position="5.9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Standard" style:family="paragraph">
      <style:paragraph-properties fo:text-align="justify" fo:margin-left="0.3034in" fo:background-color="#FFFFFF">
        <style:tab-stops>
          <style:tab-stop style:type="left" style:leader-style="solid" style:leader-text="_" style:position="5.9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Standard" style:family="paragraph">
      <style:paragraph-properties fo:text-align="justify" fo:margin-left="0.3034in" fo:background-color="#FFFFFF">
        <style:tab-stops>
          <style:tab-stop style:type="left" style:leader-style="solid" style:leader-text="_" style:position="5.9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Standard" style:family="paragraph">
      <style:paragraph-properties fo:text-align="justify" fo:margin-left="0.3034in" fo:background-color="#FFFFFF">
        <style:tab-stops>
          <style:tab-stop style:type="left" style:leader-style="solid" style:leader-text="_" style:position="5.9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Standard" style:family="paragraph">
      <style:paragraph-properties fo:text-align="justify" fo:margin-left="0.3034in" fo:background-color="#FFFFFF">
        <style:tab-stops>
          <style:tab-stop style:type="left" style:leader-style="solid" style:leader-text="_" style:position="5.9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fo:text-align="center" fo:margin-left="0.0534in" fo:background-color="#FFFFFF">
        <style:tab-stops>
          <style:tab-stop style:type="left" style:leader-style="solid" style:leader-text="_" style:position="6.5284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5" style:parent-style-name="Normalny" style:family="paragraph">
      <style:paragraph-properties fo:text-align="justify" style:line-height-at-least="0.1812in">
        <style:tab-stops>
          <style:tab-stop style:type="left" style:position="0.24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ny" style:family="paragraph">
      <style:paragraph-properties fo:text-align="justify" style:line-height-at-least="0.1812in">
        <style:tab-stops>
          <style:tab-stop style:type="left" style:position="0.24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ny" style:family="paragraph">
      <style:paragraph-properties fo:text-align="justify" style:line-height-at-least="0.1812in">
        <style:tab-stops>
          <style:tab-stop style:type="left" style:position="0.24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ny" style:family="paragraph">
      <style:paragraph-properties fo:text-align="justify" style:line-height-at-least="0.1812in">
        <style:tab-stops>
          <style:tab-stop style:type="left" style:position="0.24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ny" style:family="paragraph">
      <style:paragraph-properties fo:text-align="justify" style:line-height-at-least="0.1812in">
        <style:tab-stops>
          <style:tab-stop style:type="left" style:position="0.24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Standard" style:family="paragraph">
      <style:paragraph-properties fo:text-align="center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2" style:parent-style-name="Standard" style:family="paragraph">
      <style:paragraph-properties fo:text-align="center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</style:style>
    <style:style style:name="T1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76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</style:style>
    <style:style style:name="T17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78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Standard" style:family="paragraph">
      <style:paragraph-properties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Standard" style:family="paragraph">
      <style:paragraph-properties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2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33" style:parent-style-name="Normalny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3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3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3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3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3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3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40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Standard" style:family="paragraph">
      <style:paragraph-properties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2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Standard" style:family="paragraph">
      <style:paragraph-properties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9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</style:style>
    <style:style style:name="T25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51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5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53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5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8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alny" style:list-style-name="LFO9" style:family="paragraph">
      <style:paragraph-properties fo:widows="0" fo:orphans="0" fo:text-align="justify" style:vertical-align="auto" style:line-height-at-least="0.1812in" fo:margin-left="0in" fo:text-indent="0in">
        <style:tab-stops>
          <style:tab-stop style:type="left" style:position="0in"/>
        </style:tab-stops>
      </style:paragraph-properties>
    </style:style>
    <style:style style:name="T2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61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6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Standard" style:family="paragraph">
      <style:paragraph-properties fo:text-align="justify">
        <style:tab-stops>
          <style:tab-stop style:type="left" style:position="0.4472in"/>
        </style:tab-stops>
      </style:paragraph-properties>
    </style:style>
    <style:style style:name="T2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70" style:parent-style-name="Standard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71" style:parent-style-name="Standard" style:list-style-name="LFO10" style:family="paragraph">
      <style:paragraph-properties fo:text-align="justify">
        <style:tab-stops>
          <style:tab-stop style:type="left" style:position="-0.55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72" style:parent-style-name="Standard" style:list-style-name="LFO10" style:family="paragraph">
      <style:paragraph-properties fo:text-align="justify">
        <style:tab-stops>
          <style:tab-stop style:type="left" style:position="-0.55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73" style:parent-style-name="Standard" style:list-style-name="LFO10" style:family="paragraph">
      <style:paragraph-properties fo:text-align="justify">
        <style:tab-stops>
          <style:tab-stop style:type="left" style:position="-0.55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74" style:parent-style-name="Standard" style:list-style-name="LFO10" style:family="paragraph">
      <style:paragraph-properties fo:text-align="justify">
        <style:tab-stops>
          <style:tab-stop style:type="left" style:position="-0.55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75" style:parent-style-name="Standard" style:list-style-name="LFO11" style:family="paragraph">
      <style:paragraph-properties fo:text-align="justify" fo:margin-left="0in" fo:text-indent="0in">
        <style:tab-stops>
          <style:tab-stop style:type="left" style:position="0.447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76" style:parent-style-name="Standard" style:list-style-name="LFO11" style:family="paragraph">
      <style:paragraph-properties fo:text-align="justify" fo:margin-left="0in" fo:text-indent="0in">
        <style:tab-stops>
          <style:tab-stop style:type="left" style:position="0.4472in"/>
        </style:tab-stops>
      </style:paragraph-properties>
    </style:style>
    <style:style style:name="T27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78" style:parent-style-name="Standard" style:list-style-name="LFO11" style:family="paragraph">
      <style:paragraph-properties fo:text-align="justify" fo:margin-left="0.1972in" fo:text-indent="-0.1972in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79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Standard" style:family="paragraph">
      <style:paragraph-properties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2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Standard" style:list-style-name="LFO12" style:family="paragraph">
      <style:paragraph-properties fo:text-align="justify" fo:background-color="#FFFFFF">
        <style:tab-stops>
          <style:tab-stop style:type="left" style:leader-style="solid" style:leader-text="_" style:position="5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Standard" style:list-style-name="LFO12" style:family="paragraph">
      <style:paragraph-properties fo:text-align="justify" fo:background-color="#FFFFFF">
        <style:tab-stops>
          <style:tab-stop style:type="left" style:leader-style="solid" style:leader-text="_" style:position="5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Standard" style:list-style-name="LFO12" style:family="paragraph">
      <style:paragraph-properties fo:text-align="justify" fo:background-color="#FFFFFF">
        <style:tab-stops>
          <style:tab-stop style:type="left" style:leader-style="solid" style:leader-text="_" style:position="5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Standard" style:list-style-name="LFO12" style:family="paragraph">
      <style:paragraph-properties fo:text-align="justify" fo:background-color="#FFFFFF">
        <style:tab-stops>
          <style:tab-stop style:type="left" style:leader-style="solid" style:leader-text="_" style:position="5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Standard" style:family="paragraph">
      <style:paragraph-properties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0" style:parent-style-name="Standard" style:family="paragraph">
      <style:paragraph-properties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1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6" style:parent-style-name="Standard" style:family="paragraph">
      <style:paragraph-properties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7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Standard" style:family="paragraph">
      <style:paragraph-properties fo:text-align="justify" fo:margin-top="0.018in" fo:margin-left="4.9236in" fo:text-indent="0.4923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05" style:parent-style-name="Standard" style:family="paragraph">
      <style:paragraph-properties fo:text-align="justify" fo:margin-top="0.018in" fo:margin-left="4.9236in" fo:text-indent="0.4923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3"><text:span text:style-name="T4">UMOWA <text:s/>nr Z</text:span><text:span text:style-name="T5">O.7031.23.2023.I</text:span></text:p>
      <text:p text:style-name="P6"><text:s/></text:p>
      <text:p text:style-name="P7"><text:span text:style-name="T8">zawarta<text:s/></text:span><text:span text:style-name="T9">………… 2023r. <text:s/></text:span><text:span text:style-name="T10">w Aleksandrowie Kujawskim pomiędzy:</text:span></text:p>
      <text:p text:style-name="P11"/>
      <text:p text:style-name="Standard"><text:span text:style-name="T12">Gminą Miejską Aleksandrowa Kujawskiego</text:span><text:span text:style-name="T13">,</text:span></text:p>
      <text:p text:style-name="P14">ul. Słowackiego 8, 87-700 Aleksandrów Kujawski,</text:p>
      <text:p text:style-name="Standard"><text:span text:style-name="T15">NIP: 8911558917 <text:s/></text:span><text:span text:style-name="T16"><text:s/></text:span></text:p>
      <text:p text:style-name="P17"/>
      <text:p text:style-name="Standard"><text:span text:style-name="T18">reprezentowaną</text:span><text:span text:style-name="T19"><text:s/></text:span><text:span text:style-name="T20">przez:</text:span></text:p>
      <text:p text:style-name="Standard"><text:span text:style-name="T21">Arkadiusza Gralaka</text:span><text:span text:style-name="T22"><text:s/>–<text:s/></text:span><text:span text:style-name="T23">Burmistrza miasta Aleksandrowa Kujawskiego</text:span><text:span text:style-name="T24">,</text:span></text:p>
      <text:p text:style-name="P25">przy kontrasygnacie Aleksandry Kozłowskiej – Skarbnika Gminy</text:p>
      <text:p text:style-name="Standard"><text:span text:style-name="T26">zwaną</text:span><text:span text:style-name="T27"><text:s/></text:span><text:span text:style-name="T28">dalej</text:span><text:span text:style-name="T29"><text:s/>„</text:span><text:span text:style-name="T30">Zamawiającym</text:span><text:span text:style-name="T31">” <text:s/></text:span></text:p>
      <text:p text:style-name="P32"/>
      <text:p text:style-name="Standard"><text:span text:style-name="T33">a<text:s/></text:span><text:span text:style-name="T34">......….....…..….......….</text:span><text:span text:style-name="T35">,</text:span></text:p>
      <text:p text:style-name="P36"><text:span text:style-name="T37">NIP .………........, REGON .………….,</text:span></text:p>
      <text:p text:style-name="P38"/>
      <text:p text:style-name="P39"><text:span text:style-name="T40">reprezentowaną przez:</text:span></text:p>
      <text:p text:style-name="P41"><text:span text:style-name="T42">.………….......……. - .…..………….</text:span><text:span text:style-name="T43">,</text:span></text:p>
      <text:p text:style-name="P44"><text:span text:style-name="T45">zwana dalej „Wykonawcą”,</text:span></text:p>
      <text:p text:style-name="P46"/>
      <text:p text:style-name="P47">Zważywszy, że:</text:p>
      <text:p text:style-name="P48"/>
      <text:p text:style-name="P49"><text:span text:style-name="T50">1) W wyniku przeprowadzonego postępowania na zadanie pn. :<text:s/></text:span><text:span text:style-name="T51">„</text:span><text:span text:style-name="T52">Usługa dzierżawy drukarek wraz z dostawą drukarek dla Urzędu Miejskiego w Aleksandrowie Kujawskim</text:span><text:span text:style-name="T53">”, zrealizowanego w trybie zapytania ofertowego, którego wartość nie przekracza kwoty 130 000,00 zł bez stosowania ustawy na podstawie art. 2 ust. 1 <text:s/>pkt 1 ustawy z dnia 11 września 2019 roku Prawo zamówień publicznych (t.j. Dz. U. z 2023 r. poz. 1605 z późn. zm.), w którym oferta Wykonawcy z dnia....…...…... została uznana za najkorzystniejszą;</text:span></text:p>
      <text:p text:style-name="P54">2) osoby zawierające niniejszą Umową są uprawnione do reprezentowania właściwej Strony i są uprawnione do zaciągania zobowiązań wynikających z niniejszej Umowy;</text:p>
      <text:p text:style-name="P55"/>
      <text:p text:style-name="P56">Strony postanowiły zawrzeć Umowę o następującej treści:</text:p>
      <text:p text:style-name="P57"/>
      <text:p text:style-name="P58">§ 1</text:p>
      <text:p text:style-name="P59"><text:bookmark-start text:name="_Hlk149646635"/><text:span text:style-name="T60">1.<text:s/></text:span><text:bookmark-start text:name="_Hlk149646661"/><text:span text:style-name="T61">Przedmiotem zamówienia jest usługa<text:s/></text:span><text:span text:style-name="T62">dzierżawy i dostawa drukarek i urządzeń<text:s/></text:span><text:span text:style-name="T63">wielofunkcyjnych i materiałów eksploatacyjnych do nich</text:span><text:span text:style-name="T64">,<text:s/></text:span><text:span text:style-name="T65">w zakresie określonym w formularzu cenowym i parametrów technicznych (załącznik nr 2 do Ogłoszenia),<text:s/></text:span><text:bookmark-end text:name="_Hlk149646661"/><text:span text:style-name="T66">zwana w dalszej części umowy „</text:span><text:span text:style-name="T67">urządzeniami</text:span><text:span text:style-name="T68">”. Oferta Wykonawcy oraz Ogłoszenie o zapytaniu ofertowym stanowią integralną część umowy.<text:s/></text:span><text:bookmark-end text:name="_Hlk149646635"/><text:span text:style-name="T69">W ramach umowy Wykonawca sprzedaje, a Zamawiający<text:s/></text:span><text:span text:style-name="T70">może<text:s/></text:span><text:span text:style-name="T71">naby</text:span><text:span text:style-name="T72">ć</text:span><text:span text:style-name="T73"><text:s/>własność przedmiotu (po zakończeniu umowy) o nazwie (nazwy drukarek i urządzeń drukujących).…...….…...……….…...........…........……...</text:span><text:span text:style-name="T74">. Zamawiającemu<text:s/></text:span><text:span text:style-name="T75">opcjonalnie<text:s/></text:span><text:span text:style-name="T76">przysługuje prawo pierwokupu urządzeń po okresie trwania umowy.<text:s/></text:span><text:span text:style-name="T77">Zamawiający nie jest zobowiązany do wykupu urządzeń.<text:s/></text:span></text:p>
      <text:p text:style-name="P78"><text:span text:style-name="T79">1.1 Przez usługę d</text:span><text:span text:style-name="T80">zierżawy drukarek</text:span><text:span text:style-name="T81"><text:s/>należy rozumieć: uruchomienie przez Wykonawcę w terminie do 14 dni od daty zawarcia niniejszej umowy i utrzymanie przez okres 24 miesięcy<text:s/></text:span><text:span text:style-name="T82">systemu kompleksowej obsługi urządzeń drukujących. Wykonawca zobowiązuje się realizować przedmiot umowy m.in. poprzez dostawę<text:s/></text:span><text:span text:style-name="T83">urządzeń i<text:s/></text:span><text:span text:style-name="T84">materiałów eksploatacyjnych, serwis urządzeń drukujących, zapewnienie urządzeń zastępczych oraz implementację systemu monitoringu floty urządzeń.<text:s/></text:span><text:span text:style-name="T85">Zamawiający będzie wykorzystywał urządzenia do samodzielnego wydruku,<text:s/></text:span><text:span text:style-name="T86">kopiowania i<text:s/></text:span><text:span text:style-name="T87">skanowania</text:span><text:span text:style-name="T88"><text:s/>oraz OCR (jeśli dotyczy)</text:span></text:p>
      <text:p text:style-name="P89">1.2. Przez<text:s/>usługę<text:s/>dzierżawy drukarek<text:s/>należy rozumieć: uruchomienie przez Wykonawcę w terminie 21 dni od daty zawarcia niniejszej umowy i utrzymanie przez okres<text:s/>24<text:s/>miesięcy systemu kompleksowej obsługi urządzeń drukujących. Wykonawca zobowiązuje się realizować przedmiot umowy m.in. poprzez<text:s/><text:soft-page-break/>dostawę materiałów eksploatacyjnych, serwis urządzeń drukujących, zapewnienie urządzeń zastępczych oraz implementację systemu monitoringu floty urządzeń.<text:s/></text:p>
      <text:p text:style-name="P90">1.3 Wykonawca w ramach obsługi urządzeń będzie dostarczał oryginalne materiały eksploatacyjne <text:s/>producenta urządzenia drukującego.</text:p>
      <text:p text:style-name="P91">1.4. Przedmiot umowy obejmuje w szczególności:</text:p>
      <text:list text:style-name="LFO3" text:continue-numbering="true">
        <text:list-item>
          <text:p text:style-name="P92">zapewnienie ciągłości pracy urządzeń drukujących zawartych w załączniku nr 1<text:s/>(oferta Wykonawcy)<text:s/>do niniejszej umowy, w tym ich naprawy, konserwacje oraz przeglądy;<text:s/></text:p>
        </text:list-item>
        <text:list-item>
          <text:p text:style-name="P93">udostępnienie przez Wykonawcę dla Zamawiającego usługi zarządzania drukiem (UZD)<text:s/>w okresie trwania umowy<text:s/>w postaci oprogramowania lub usługi internetowej w formie portalu bądź rozwiązań opartych na chmurze, umożliwiającej scentralizowaną obsługę dostarczonych urządzeń drukujących. Wykonawca udziela Zamawiającemu na czas trwania umowy prawa użytkowania udostępnionego rozwiązania. Dostarczone rozwiązanie musi spełniać wymagania:</text:p>
        </text:list-item>
      </text:list>
      <text:list text:style-name="LFO4" text:continue-numbering="true">
        <text:list-item>
          <text:p text:style-name="P94">musi być scentralizowane, nie może być rozproszone na poszczególnych stacjach roboczych wykorzystujących dostarczone drukarki – rozwiązanie oparte na zbieraniu informacji z poszczególnych drukarek osobno nie będzie dopuszczone (dotyczy np. stron www danego urządzenia); w przypadku druku podążającego Wykonawca zobowiązany jest dostarczyć sprzęt komputerowy z odpowiednim licencjonowaniem. Sprzęt ten pozostaje własnością Wykonawcy;</text:p>
        </text:list-item>
        <text:list-item>
          <text:p text:style-name="P95">musi automatycznie zczytywać stan licznika wydrukowanych stron dla poszczególnych urządzeń;</text:p>
        </text:list-item>
        <text:list-item>
          <text:p text:style-name="P96">musi mieć możliwość sprawdzenia na danym urządzeniu stanu licznika i stanu materiałów</text:p>
        </text:list-item>
      </text:list>
      <text:p text:style-name="P97">eksploatacyjnych;</text:p>
      <text:list text:style-name="LFO4" text:continue-numbering="true">
        <text:list-item>
          <text:p text:style-name="P98">musi posiadać możliwość wygenerowania raportu zbiorczego z ilości wydrukowanych stron na każdym z urządzeń, który to wygenerowany comiesięcznie będzie podstawą dla Wykonawcy do wystawienia faktury w zakresie kosztów wydruku w danych okresie. Wygenerowany raport powinien posiadać minimum informacje: producent i model urządzenia, numer seryjny urządzenia, ilość wydrukowanych stron w danym okresie. Raport powinien być dostarczony do Zamawiającego w formacie *.xls jako załącznik do FV;</text:p>
        </text:list-item>
        <text:list-item>
          <text:p text:style-name="P99">musi zapewniać Zamawiającemu dostęp do usługi zarządzania drukiem w celu monitorowania urządzeń;</text:p>
        </text:list-item>
        <text:list-item>
          <text:p text:style-name="P100">usługa zarządzania drukiem nie może posiadać możliwości lub opcji pozwalających na wgląd Wykonawcy w drukowaną treść przez Zamawiającego. Dane dotyczące drukowanych treści przez Zamawiającego nie mogą być przetwarzane<text:s/>i<text:s/>administrowane przez Wykonawcę<text:s/>ani poza siedzibą Zamawiającego (nie dotyczy liczny drukowanych stron, stanu urządzeń i materiałów eksploatacyjnych;</text:p>
        </text:list-item>
      </text:list>
      <text:p text:style-name="P101">3) odbiór i utylizację zużytych części i materiałów eksploatacyjnych;</text:p>
      <text:p text:style-name="P102">4) stworzenie przez Wykonawcę u Zamawiającego w terminie 21 dni od podpisania umowy podręcznego magazynu materiałów eksploatacyjnych do dostarczonych <text:s/>urządzeń drukujących do bezpośredniego wykorzystania przez Zamawiającego bez zbędnego oczekiwania na dostarczenie nowych. Ilość materiałów eksploatacyjnych będących zdeponowanych w magazynie podręcznym u Zamawiającego jest uzależniona od ilości drukarek danego typu/modelu będących w eksploatacji u Zamawiającego. <text:s/></text:p>
      <text:p text:style-name="P103">Wymagane ilości tonerów w magazynie podręcznym:</text:p>
      <text:p text:style-name="P104">- dla ilości do 1 sztuk urządzeń danego modelu – min 1 toner dla tego modelu urządzenia,</text:p>
      <text:p text:style-name="P105">- dla ilości od 4 sztuk urządzeń danego modelu – min 2 tonery dla tego modelu urządzenia,</text:p>
      <text:p text:style-name="P106">- dla ilości od 7 sztuk urządzeń danego modelu – min 2 tonery dla tego modelu</text:p>
      <text:p text:style-name="P107">urządzenia,</text:p>
      <text:p text:style-name="P108">- dla ilości <text:s/>od 9 sztuk urządzeń danego modelu – min 2 tonery dla tego modelu</text:p>
      <text:p text:style-name="P109">urządzenia,</text:p>
      <text:p text:style-name="P110">Materiały eksploatacyjne z magazynu podręcznego zainstalowane w drukarkach będą na bieżąco uzupełniane przez Wykonawcę do stanów minimalnych wymaganych przez Zamawiającego.</text:p>
      <text:p text:style-name="P111">Materiały eksploatacyjne znajdujące się w magazynie podręcznym Zamawiającego są nadal własnością Wykonawcy aż do momentu zainstalowania go w urządzeniu. W przypadku<text:s/><text:soft-page-break/>zakończenia lub rozwiązania umowy materiały eksploatacyjne zdeponowane u Zamawiającego a nie zainstalowane w urządzeniu drukującym muszą być zwrócone Wykonawcy.</text:p>
      <text:p text:style-name="P112"><text:span text:style-name="T113">1.5. Wykonawca oświadcza, że przedmiot umowy (dotyczy urządzeń) jest produktem sprawnym, przy czym data produkcji nie może być wcześniejsza niż 2022 rok.<text:s/></text:span><text:span text:style-name="T114">Przedmiot umowy musi być wolny od jakichkolwiek wad fizycznych i prawnych oraz roszczeń osób trzecich.<text:s/></text:span><text:span text:style-name="T115">Materiały eksploatacyjne (t</text:span><text:span text:style-name="T116">onery</text:span><text:span text:style-name="T117">, ewentualnie<text:s/></text:span><text:span text:style-name="T118">bębny</text:span><text:span text:style-name="T119">)</text:span><text:span text:style-name="T120"><text:s/>dostarczane przez cały okres umowy do zaoferowanych urządzeń muszą być nowe, nieużywane oraz oryginalne wyprodukowane przez producenta urządzeń. Dostarczone materiały eksploatacyjne muszą posiadać oryginalne oznaczenia producenta. W przypadku wątpliwości dotyczącej pochodzenia dostarczanych materiałów eksploatacyjnych Zamawiający ma prawo do weryfikacji pochodzenia dostarczanych materiałów. Zamawiający może wysłać dostarczone materiały eksploatacyjne do producenta urządzenia w celu określenia, czy zostały wyprodukowane przez producenta dostarczonych urządzeń. W przypadku uznania materiałów przez producenta za nieoryginalne Wykonawca pokrywa wszelkie koszty związane z procedurą potwierdzenia oryginalności materiałów eksploatacyjnych. Dodatkowo Wykonawca zostanie obciążony karą umowną za każdą próbę dostarczenia nieoryginalnych materiałów oraz zostanie wezwany przez Zamawiającego do dostarczenia oryginalnych materiałów. W przypadku stwierdzenia, że dostarczone materiały eksploatacyjne są nieodpowiedniej jakości, Wykonawca w ciągu 3 dni dokona ich wymiany.</text:span></text:p>
      <text:list text:style-name="LFO5">
        <text:list-item text:start-value="1">
          <text:list>
            <text:list-item text:start-value="1">
              <text:p text:style-name="P121">1.6. Wykonawca ponosi pełną odpowiedzialność za działania lub zaniechania osób zaangażowanych w realizację Umowy, w tym również za działanie podmiotów, za pośrednictwem których realizuje Umowę, jak za własne działanie lub zaniechanie. Wykonawca gwarantuje, że podmioty realizujące w imieniu Wykonawcy Umowę, będą posiadały umiejętności i doświadczenie odpowiednie do zakresu powierzonych czynności.</text:p>
            </text:list-item>
          </text:list>
        </text:list-item>
        <text:list-item>
          <text:p text:style-name="P122"/>
        </text:list-item>
      </text:list>
      <text:p text:style-name="P123">2. Wykonawca będzie realizował przedmiot zamówienia poprzez jednorazową dostawę drukarek i urządzeń wielofunkcyjnych oraz sukcesywną dostawę materiałów eksploatacyjnych. Wykonawca zobowiązuje się realizować dostawę w dni robocze od poniedziałku do piątku w godzinach od<text:s/>8:00<text:s/>do 15:00<text:s/>do Urzędu Miejskiego ul. J. Słowackiego 8, 87-700 Aleksandrów Kujawski.</text:p>
      <text:p text:style-name="P124">3. Koszty transportu artykułów, o których mowa w ust. 1, do siedziby Zamawiającego, ponosi Wykonawca.</text:p>
      <text:p text:style-name="P125"><text:span text:style-name="T126">4.</text:span><text:span text:style-name="T127">Wykonawca oświadcza, że sprzęt objęty niniejszą umową spełnia wszystkie wymagania określone przez Zamawiającego, o czym świadczy formularz cenowy i parametrów technicznych.</text:span></text:p>
      <text:p text:style-name="P128"><text:span text:style-name="T129">5.<text:s/></text:span><text:span text:style-name="T130">Wykonawca oświadcza, że przedmiot umowy jest dopuszczony do obrotu i używania i jest oznaczony znakiem CE.</text:span></text:p>
      <text:p text:style-name="P131">6. Strony uzgadniają, że w zakres przedmiotu niniejszej umowy wchodzi:</text:p>
      <text:p text:style-name="P132">1) dostarczenie sprzętu do siedziby Zamawiającego i przekazanie do eksploatacji;</text:p>
      <text:p text:style-name="P133">2) przeszkolenie personelu Zamawiającego w zakresie obsługi i racjonalnej eksploatacji po przekazaniu sprzętu do eksploatacji;</text:p>
      <text:p text:style-name="P134">3) dostarczenie dokumentu określającego zasady świadczenia usług przez autoryzowany serwis w okresie gwarancyjnym wraz z wykazem autoryzowanych punktów serwisowych na terenie Polski;</text:p>
      <text:p text:style-name="P135">4) dostarczenie instrukcji obsługi sprzętu w języku polskim;</text:p>
      <text:p text:style-name="P136">5) dostarczenie dokumentacji techniczno – serwisowej (paszport techniczny);</text:p>
      <text:p text:style-name="P137">6) dokumenty dopuszczające do obrotu i używania na terenie Polski, zgodnie z obowiązującymi przepisami prawa;</text:p>
      <text:p text:style-name="P138"><text:s/>7. Zakres wsparcia serwisowego obejmuje:</text:p>
      <text:p text:style-name="P139">a) przejęcie zobowiązań gwarancyjnych urządzeń drukujących u Zamawiającego będących na gwarancji;</text:p>
      <text:p text:style-name="P140">b) utrzymanie ciągłości i poprawności pracy usługi zarządzania drukiem;</text:p>
      <text:p text:style-name="P141">c) utrzymanie ciągłości i poprawności pracy urządzeń drukujących;</text:p>
      <text:p text:style-name="P142">d) płynne dostarczanie do magazynu Zamawiającego materiałów eksploatacyjnych (z wyjątkiem papieru) w tym tonerów , zapewniające istnienie zapasu gwarantującego ciągłość pracy urządzeń;</text:p>
      <text:p text:style-name="P143">e) usługi:</text:p>
      <text:p text:style-name="P144">- użyczenia urządzeń drukujących;</text:p>
      <text:p text:style-name="P145">- dostawy materiałów eksploatacyjnych do urządzeń drukujących na podstawie odrębnego zlecenia Zamawiającego w szczególnych <text:s/>przypadkach;</text:p>
      <text:soft-page-break/>
      <text:p text:style-name="P146">- konserwacje i przeglądy oraz naprawy pozagwarancyjne urządzeń drukujących podłączonych do systemu;</text:p>
      <text:list text:style-name="LFO7" text:continue-numbering="true">
        <text:list-item>
          <text:p text:style-name="P147">Warunki świadczenia wsparcia serwisowego:</text:p>
        </text:list-item>
      </text:list>
      <text:p text:style-name="P148">a) Wykonawca ponosi pełną odpowiedzialność za utratę lub uszkodzenie urządzeń powstałe z jego winy w czasie wykonywania napraw i innych czynności serwisowych;</text:p>
      <text:p text:style-name="P149">b) konserwacje i przeglądy realizowane będą w dni robocze w godzinach wcześniej uzgodnionych z Zamawiającym;</text:p>
      <text:p text:style-name="P150">c) Zgłoszenia serwisowe dotyczące napraw urządzeń drukujących realizowane będą poprzez zgłoszenie e-mail na adres:…………………….. Wykonawca zobowiązuje się do podjęcia <text:s/>obsługi zgłoszenia serwisowego w ciągu 24 godzin (dotyczy dni roboczych) od momentu zgłoszenia awarii. Za moment zgłoszenia awarii przyjmuje się datę i godzinę dostarczenia wiadomości e-mail do Wykonawcy. Przez pojęcie podjęcia obsługi zgłoszenia serwisowego rozumie się poinformowanie Zamawiającego drogą mailową na adres zgłaszającego o przyjęciu zgłoszenia serwisowego oraz sposobie i terminie usunięcia awarii.</text:p>
      <text:p text:style-name="P151">d) W przypadku braku podjęcia obsługi serwisowej zgłoszenia przez Wykonawcę w okresie 7 dni od zgłoszenia awarii Zamawiający ma prawo zgłosić awarię urządzenia do innego podmiotu świadczącego usługi serwisu urządzeń drukujących a kosztami napraw i zakupu części powstałych w w/w przypadku obciąży Wykonawcę</text:p>
      <text:p text:style-name="P152">.e) Wykonawca zobowiązuje się do naprawy zgłoszonego urządzenia drukującego w okresie do<text:s/>7<text:s/>dni<text:s/>roboczych<text:s/>od podjęcia obsługi zgłoszenia. W przypadku przekroczenia czasu naprawy Wykonawca zobowiązuje się w ciągu 48 godzin dostarczyć urządzenia zastępcze o parametrach takich samych lub lepszych jak urządzenie znajdujące się w danej chwili w naprawie.</text:p>
      <text:p text:style-name="P153">8.1. Wykonawca zobowiązuje się do wykonywania serwisu/naprawy na własny koszt urządzeń dostarczonych w ramach umowy. Wykonawca w przypadku serwisu lub konserwacji urządzeń zobowiązany jest stosować podzespoły nieużywane, nowe i oryginalne wyprodukowane przez producenta urządzenia.</text:p>
      <text:p text:style-name="P154">8.2. Wykonawca wymieni „sprzęt” na nowy, wolny od wad, jeśli był poddany min. 3 naprawom serwisowym w ramach tego samego zgłoszonego problemu (np. awaria zasilania, awaria panelu sterującego, awaria modułu duplexu, itp.), wynikłym nie z winy Zamawiającego.</text:p>
      <text:p text:style-name="P155">8.3. W przypadku odrzucenia przez Wykonawcę zgłoszonej usterki/awarii Zamawiający może wystąpić o przeprowadzenie ekspertyzy przez rzeczoznawcę. Jeżeli zgłoszenie usterki przez <text:s/>Zamawiającego okaże się uzasadnione, koszty przeprowadzonej ekspertyzy ponosi Wykonawca.</text:p>
      <text:p text:style-name="P156">8.4. Jeżeli Wykonawca nie podejmie obsługi zgłoszenia serwisowego w ciągu 7 dni roboczych to Zamawiający poza nałożeniem kary przewidzianej w umowie ma prawo zgłosić awarię do innego autoryzowanego serwisu , a kosztami naprawy obciąży Wykonawcę.</text:p>
      <text:p text:style-name="P157">8.5. Jeżeli producent urządzenia w okresie gwarancji wymaga przeprowadzenia okresowych przeglądów i konserwacji to Wykonawca jest zobowiązany do ich przeprowadzenia na własny koszt.</text:p>
      <text:p text:style-name="P158">8.6. Wykonawca gwarantuje dostępność części zamiennych przez okres min. 8 lat od daty podpisania protokołu odbioru urządzeń.</text:p>
      <text:p text:style-name="P159">9. Wykonawca odpowiada za wszelkie wady prawne dostarczonego oprogramowania i urządzeń, w tym również za ewentualne roszczenia osób trzecich wynikające z naruszenia praw własności intelektualnej lub przemysłowej, w tym praw autorskich, patentów, praw ochronnych na znaki towarowe oraz praw z rejestracji na wzory użytkowe i przemysłowe, pozostające w związku z wprowadzeniem urządzeń/oprogramowania do obrotu na terytorium Rzeczypospolitej Polskiej; ewentualne roszczenia osób trzecich wynikające z praw autorskich lub patentowych, dotyczące przedmiotu dostawy, będą dochodzone bezpośrednio od Wykonawcy.</text:p>
      <text:p text:style-name="P160">10. Wykonawca oświadcza, że jest/nie jest dużym przedsiębiorcą w rozumieniu przepisów ustawy z dnia 8 marca 2013 r. o przeciwdziałaniu nadmiernym opóźnieniom w transakcjach handlowych (t.j. Dz. U. z 2023 r. poz. 1605, z późn. zm.).</text:p>
      <text:p text:style-name="P161">11. Wykonawca oświadcza, że przed zawarciem Umowy uzyskał od Zamawiającego wszystkie informacje, które mogłyby mieć wpływ na określenie ryzyk związanych z realizacją Inwestycji oraz na prawidłowe ustalenie zakresu prac i wysokość wynagrodzenia umownego.</text:p>
      <text:soft-page-break/>
      <text:p text:style-name="P162">12. Wykonawca oświadcza, że na dzień zawarcia Umowy nie istnieją żadne przeszkody natury faktycznej bądź prawnej uniemożliwiające prawidłowe wykonanie przedmiotu Umowy w całości.</text:p>
      <text:p text:style-name="P163"/>
      <text:p text:style-name="P164">§ 2</text:p>
      <text:p text:style-name="P165">1.<text:s/>Termin wykonania zamówienia:</text:p>
      <text:p text:style-name="P166">a)<text:tab/>dostawa drukarek i urządzeń <text:s/>wielofunkcyjnych<text:s/>do Zamawiającego<text:s/>do 18 grudnia 2023r., jako dzień zakończenia realizacji dostawy uznaje się podpisanie protokołu odbioru bez uwag, co powinno nastąpić nie później niż 28 grudnia 2023r.;</text:p>
      <text:p text:style-name="P167">b)<text:tab/>termin świadczenia usługi dzierżawy drukarek od 1 stycznia 2024 do 31 grudnia 2025r.</text:p>
      <text:p text:style-name="P168">2.<text:s/>Po zakończeniu trwania umowy<text:s/>drukarki<text:s/>mogą przejść<text:s/>na własność Zamawiającego<text:s/>po skorzystaniu przez Zamawiającego z opcji wykupu.</text:p>
      <text:p text:style-name="P169">3. Umowa może zostać przedłużona maksymalnie o 3 miesiące pod warunkiem niewykorzystania wartości umowy.</text:p>
      <text:p text:style-name="P170"/>
      <text:p text:style-name="P171"/>
      <text:p text:style-name="P172">§ 3</text:p>
      <text:p text:style-name="P173"><text:span text:style-name="T174">1.<text:s/></text:span><text:span text:style-name="T175">W przypadku dostarczenia przedmiotu umowy niezgodnego z zamówieniem, Zamawiający ma prawo odmowy jego odbioru, a w przypadku nieprawidłowości, które zostaną stwierdzone po dokonaniu odbioru artykułów – do bezzwłocznej jego wymiany na przedmiot prawidłowy lub pozbawiony wad oraz zgodny z zamówieniem. Wykonawca zobowiązuje się do rozpatrzenia reklamacji w terminie nie dłuższym niż 3 dni robocze (reklamacja ilościowa) lub 7 dni (reklamacja jakościowa) od dnia jej zgłoszenia i powiadomienie Zamawiającego o decyzji droga elektroniczną lub faksem najpóźniej w dniu, w którym upływa ww. termin, a w przypadku jej uznania za zasadną do wymiany artykułu w ciągu kolejnych 2 dni roboczych.</text:span></text:p>
      <text:p text:style-name="P176"><text:span text:style-name="T177">2. Reklamacja dostawy zostanie przekazana mailem na numer podany w § 6.</text:span></text:p>
      <text:p text:style-name="P178">2. Wykonawca oświadcza, że posiada ubezpieczenie od odpowiedzialności cywilnej za szkody wyrządzone w związku z prowadzoną działalnością w zakresie obejmującym przedmiot zamówienia.</text:p>
      <text:p text:style-name="P179"/>
      <text:p text:style-name="P180">§ 4</text:p>
      <text:p text:style-name="P181">1. 1. Wynagrodzenie miesięczne Wykonawcy będzie naliczane w oparciu: wydrukowanych stron oraz cen jednostkowych dzierżawionych drukarek:</text:p>
      <text:p text:style-name="P182"/>
      <text:p text:style-name="P183">• Ceny ryczałtowe miesięcznej dzierżawy 1 sztuki drukarki i ilości drukarek:<text:s/></text:p>
      <text:p text:style-name="P184"/>
      <text:p text:style-name="P185">a) miesięczny koszt dzierżawy drukarki typ 1 netto: ……..; brutto: …………….. zł,</text:p>
      <text:p text:style-name="P186">b) miesięczny koszt dzierżawy drukarki typ 2:netto: ……..; brutto: …………….. zł,</text:p>
      <text:p text:style-name="P187">c) miesięczny koszt dzierżawy drukarki typ 3 netto: <text:s/>……..; brutto: …………….. zł,</text:p>
      <text:p text:style-name="P188">d) miesięczny koszt dzierżawy drukarki typ 4 netto: <text:s/>……..; brutto: …………….. zł</text:p>
      <text:p text:style-name="P189">e) miesięczny koszt dzierżawy drukarki typ 4 netto: <text:s/>……..; brutto: …………….. zł</text:p>
      <text:p text:style-name="P190"/>
      <text:p text:style-name="P191">Drukarka typ 1 – 4 sztuki,</text:p>
      <text:p text:style-name="P192">Drukarka typ 2 – 9 sztuk,</text:p>
      <text:p text:style-name="P193">Drukarka typ 3 – 1 sztuka,</text:p>
      <text:p text:style-name="P194">Drukarka typ 4 – 7 sztuk,</text:p>
      <text:p text:style-name="P195">Drukarka typ 5 – 7 sztuk,</text:p>
      <text:p text:style-name="P196"/>
      <text:p text:style-name="P197">• Koszt wydrukowanych stron:</text:p>
      <text:p text:style-name="P198">a) koszt 1 kopii monochromatycznej - drukarka typ 1 netto:: ……..; brutto: …………….. zł,</text:p>
      <text:p text:style-name="P199">b) koszt 1 kopii monochromatycznej - drukarka typ 2 netto:: ……..; brutto: …………….. zł,</text:p>
      <text:p text:style-name="P200">c) koszt 1 kopii monochromatycznej - drukarka typ 3 netto:: ……..; brutto: …………….. zł,</text:p>
      <text:p text:style-name="P201">d) koszt 1 kopii monochromatycznej - drukarka typ 4 netto:: ……..; brutto: …………….. zł</text:p>
      <text:p text:style-name="P202">e) koszt 1 kopii monochromatycznej - drukarka typ 5 netto:: ……..; brutto: …………….. zł</text:p>
      <text:p text:style-name="P203">f) koszt 1 kopii kolorowej - drukarka typ 4 netto:: ……..; brutto: …………….. zł</text:p>
      <text:soft-page-break/>
      <text:p text:style-name="P204">g) koszt 1 kopii kolorowej - drukarka typ 5 netto:: ……..; brutto: …………….. zł</text:p>
      <text:p text:style-name="P205"/>
      <text:p text:style-name="P206">§ 5</text:p>
      <text:p text:style-name="P207">1. Strony ustalają, że szacunkowo Zamawiający planuje wykonać 1 080 000 stron wydruków w okresie 24 miesięcy. Powyższa ilość jest orientacyjna i ostatecznie może być mniejsza lub większa. Zamawiający przewiduje zmniejszenie lub zwiększenie ilości wydruków o nie więcej niż 20%. Rzeczywista ilość wydruków będzie wynikać z aktualnych potrzeb Zamawiającego w okresie realizacji umowy. Różnica między przewidywaną ilością wydruków, a faktycznie wykonaną nie będzie podstawą do roszczeń uzupełniających czy odszkodowawczych Wykonawcy. W przypadku zwiększenia ilości wykonywanych wydruków, całkowite wynagrodzenie Wykonawcy z tytułu umowy nie przekroczy równowartości kwoty 159 900,00 zł brutto.</text:p>
      <text:p text:style-name="P208">2. Łączna wartość umowy brutto wynosi …………………. PLN słownie brutto: ………………………………; netto………………….. PLN, podatek VAT <text:s/>………………… PLN.</text:p>
      <text:p text:style-name="P209">3. Wartość umowy wynika ze złożonej przez Wykonawcę oferty, jest ostateczna i nie podlega żadnym zmianom z zastrzeżeniem przypadków przewidzianych w niniejszej umowie. Obniżenie ceny nie wymaga formy aneksu.</text:p>
      <text:p text:style-name="P210">4. Kwota, o której mowa w ust. 1, jest rozumiana jako dostawa sprzętu loco siedziba Zamawiającego i obejmuje w szczególności:<text:s/></text:p>
      <text:p text:style-name="P211">1) wartość sprzętu,</text:p>
      <text:p text:style-name="P212">2) koszty pakowania i wymaganego znakowania dla potrzeb transportu,</text:p>
      <text:p text:style-name="P213">3) wszelkie koszty transportu do Zamawiającego,</text:p>
      <text:p text:style-name="P214">4) koszty załadunku i rozładunku u Zamawiającego,</text:p>
      <text:p text:style-name="P215">5) koszty przekazania do użytkowania protokołem potwierdzającym odbiór sprzętu,</text:p>
      <text:p text:style-name="P216">6) koszty szkolenia personelu Zamawiającego w tym koszty przejazdu, zakwaterowania i wyżywienia kadry szkoleniowej,</text:p>
      <text:p text:style-name="P217">7) koszty ewentualnej odprawy celnej, cła i podatku VAT,</text:p>
      <text:p text:style-name="P218">8) koszty udzielonej gwarancji.<text:s/></text:p>
      <text:p text:style-name="P219">5. Rozliczanie i wypłata wynagrodzenia z tytułu realizacji niniejszej umowy będzie dokonywana w okresach miesięcznych.</text:p>
      <text:p text:style-name="P220">6. Wykonawca zobowiązany jest dostarczać Zamawiającemu raport na koniec każdego miesiąca:</text:p>
      <text:p text:style-name="P221">a) w formie papierowej i dołączany do faktury;</text:p>
      <text:p text:style-name="P222">b) w formie elektronicznej jako plik arkusza kalkulacyjnego i dostarczany Zamawiającemu pocztą elektroniczną na wskazany adres w terminie jak jego wersja papierową.</text:p>
      <text:p text:style-name="P223">7. Zapłata za zrealizowany przedmiot umowy zostanie dokonana po protokolarnym odebraniu sprzętu przez Zamawiającego. Po podpisaniu protokołu potwierdzającego odbiór przedmiotu umowy bez uwag, Wykonawca przekaże Zamawiającemu fakturę VAT.</text:p>
      <text:p text:style-name="P224">8. Zamawiający zapłaci kwotę wynikającą z faktury w terminie 30 dni od daty od daty otrzymania przez Zamawiającego prawidłowo wystawionej faktury przelewem na rachunek Wykonawcy wskazany na fakturze VAT.</text:p>
      <text:p text:style-name="P225">9. Dniem zapłaty jest dzień obciążenia rachunku Zamawiającego.</text:p>
      <text:p text:style-name="P226">10. Zamawiający upoważnia Wykonawcę do wystawiania faktur VAT bez jego podpisu.</text:p>
      <text:p text:style-name="P227">11. Wykonawca opatrzy fakturę realizowaną na podstawie niniejszej umowy następującym tekstem:</text:p>
      <text:p text:style-name="P228"/>
      <text:p text:style-name="P229">„Umowa usługi drukowania z dostawą drukarek nr ZO.7031.23.2023.I z <text:s/>…………. 2023r.”</text:p>
      <text:p text:style-name="P230"/>
      <text:p text:style-name="Normalny"><text:span text:style-name="T231">12.<text:s/></text:span><text:span text:style-name="T232">Dane płatnika niezbędne do wystawienia faktury:</text:span></text:p>
      <text:p text:style-name="P233">Nabywca: Gmina Miejska Aleksandrów Kujawski, ul. Słowackiego 8, 897-700 Aleksandrów Kujawski, NIP: NIP: 8911558917<text:s/></text:p>
      <text:p text:style-name="Normalny"><text:span text:style-name="T234">Odbiorca: Gmina Miejska Aleksandrów Kujawski, ul. Słowackiego 8, 87-700 Aleksandrów Kujawski, NIP: NIP: 8911558917</text:span></text:p>
      <text:p text:style-name="P235">13. Zamawiający oświadcza, że będzie realizować płatności za faktury VAT z zastosowaniem mechanizmu podzielonej płatności, tzw. split payment (jeśli dotyczy), w przypadku gdy cena lub jej część, wynikająca z faktury VAT za wykonanie przedmiotu umowy przekroczy kwotę wskazaną w <text:s/><text:soft-page-break/>obowiązujących przepisach określających mechanizm podzielonej płatności, przewidzianym w <text:s/>przedmiotowych przepisach.</text:p>
      <text:p text:style-name="P236"><text:span text:style-name="T237">14.</text:span><text:s/><text:span text:style-name="T238">Wykonawca oświadcza, że numer rachunku rozliczeniowego wskazany we wszystkich fakturach VAT, które będą wystawione w jego imieniu, jest rachunkiem dla którego zgodnie z rozdziałem 3a ustawy z dnia 29 sierpnia 1997 r. - Prawo bankowe (t.j. Dz. U. z 2022 r. poz. 2324 z późn. zm.) prowadzony jest rachunek VAT (jeśli dotyczy).</text:span></text:p>
      <text:p text:style-name="P239">15. <text:s/>Jeżeli objęte daną fakturą przedmiot Umowy były wykonywane z udziałem Podwykonawcy lub dalszych podwykonawców, do takiej faktury Wykonawca obowiązany jest dołączyć protokół odbioru, oświadczenia na piśmie Podwykonawców i dalszych podwykonawców, że Wykonawca nie zalega z płatnościami wynikającymi z podpisanych umów i wystawionych faktur. Oświadczenie nie może być złożone z datą wcześniejszą niż data sporządzenia protokołu odbioru danej części przedmiotu Umowy. <text:s/>W przypadku faktury końcowej Wykonawca zobowiązany jest dołączyć do niej oświadczenia na piśmie wszystkich Podwykonawców i dalszych podwykonawców, że Wykonawca dokonał zapłaty wszelkich należności wynikających z zawartych umów z tytułu realizacji przedmiotu umowy. Wszelkie rozliczenia finansowe między Zamawiającym, a Wykonawcą będą prowadzone w złotych polskich, w zaokrągleniu do dwóch miejsc po przecinku.</text:p>
      <text:p text:style-name="P240"/>
      <text:p text:style-name="P241">§ 6</text:p>
      <text:p text:style-name="P242">1. Zamawiający powołuje przedstawicieli Zamawiającego w osobach: .......…..............</text:p>
      <text:p text:style-name="P243">2. Wykonawca powołuje osobę (osoby) odpowiedzialne za realizację dostaw/usług:</text:p>
      <text:p text:style-name="P244">................….......................…..….......…..….......…..…..….......…..…..…....…..........…….................…….</text:p>
      <text:p text:style-name="P245">3. Zmiana osób wskazanych w ust. 1 i 2 niniejszego paragrafu nie stanowi zmiany umowy, lecz wymaga formy pisemnej.</text:p>
      <text:p text:style-name="P246"/>
      <text:p text:style-name="P247"/>
      <text:p text:style-name="P248">§ 7</text:p>
      <text:p text:style-name="P249"><text:span text:style-name="T250">1.<text:s/></text:span><text:span text:style-name="T251">Wykonawca<text:s/></text:span><text:span text:style-name="T252">zapłaci<text:s/></text:span><text:span text:style-name="T253">Zamawiającemu</text:span><text:span text:style-name="T254"><text:s/>karę umowną w wysokości<text:s/></text:span><text:span text:style-name="T255">5 % wartości niezrealizowanej części umowy brutto, gdy Zmawiający<text:s/></text:span><text:span text:style-name="T256">wypowie<text:s/></text:span><text:span text:style-name="T257">umowę Wykonawcy w przypadku, gdy ten dopuści się niewykonania lub nienależytego wykonania umowy.</text:span></text:p>
      <text:p text:style-name="P258">2. W przypadku, gdy Wykonawca opóźnia się z wykonaniem przedmiotu umowy poza terminy określone<text:s/><text:bookmark-start text:name="_Hlk149558801"/>w § 3 ust. 1<text:s/><text:bookmark-end text:name="_Hlk149558801"/>lub w § 1 ust. 8, Zamawiający ma prawo żądać kary umownej 50 zł brutto <text:s/>za każdy rozpoczęty dzień opóźnienia.</text:p>
      <text:list text:style-name="LFO8">
        <text:list-item text:start-value="1">
          <text:p text:style-name="P259"><text:span text:style-name="T260">3. W przypadku braku dostępności materiałów eksploatacyjnych w magazynie Zamawiającego (naruszenie ciągłości pracy urządzeń drukujących na skutek braku materiałów eksploatacyjnych lub dostarczania wadliwych materiałów) – w wysokości 50 zł brutto za każdy rozpoczęty dzień opóźnienia.</text:span></text:p>
        </text:list-item>
      </text:list>
      <text:p text:style-name="P261">4. W przypadku dostarczenia nieoryginalnych materiałów eksploatacyjnych Wykonawca zapłaci Zamawiającemu<text:s/>150 złotych<text:s/>za każdą próbę dostarczenia nieoryginalnych materiałów, tj. za dostarczenie jednej sztuki nieoryginalnego materiału eksploatacyjnego.</text:p>
      <text:p text:style-name="P262">5. W razie wystąpienia opóźnienia naprawy awarii lub usterki, niedostarczenia urządzenia zastępczego lub niedotrzymania czasu realizacji usługi zgodnie w wysokości 100 zł brutto <text:s/>za każdy rozpoczęty dzień opóźnienia.</text:p>
      <text:p text:style-name="P263"><text:span text:style-name="T264">6. Wykonawca nie może zwolnić się od odpowiedzialności względem Zamawiającego z powodu, że niewykonanie lub nienależyte wykonanie umowy lub jej części było następstwem niewykonania lub nienależytego wykonania zobowiązań wobec<text:s/></text:span><text:span text:style-name="T265">Wykonawcy przez jego podwykonawców.</text:span></text:p>
      <text:p text:style-name="P266">7. Zamawiający ma prawo potrącenia równowartości naliczonych kar umownych z wynagrodzenia Wykonawcy.</text:p>
      <text:p text:style-name="P267"><text:span text:style-name="T268">8. Jeżeli szkoda spowodowana niewykonaniem lub nienależytym wykonaniem umowy przekroczy wartość zastrzeżonych kar umownych, bądź wynika z innych tytułów niż zastrze</text:span><text:span text:style-name="T269">żone, Zamawiający zastrzega sobie prawo dochodzenia odszkodowania do pełnej wysokości szkody.</text:span></text:p>
      <text:p text:style-name="P270">9. Zamawiającemu przysługuje prawo wypowiedzenia umowy w następujących przypadkach:</text:p>
      <text:list text:style-name="LFO10" text:continue-numbering="true">
        <text:list-item>
          <text:p text:style-name="P271">rażącego nie wykonywania postanowień umowy,</text:p>
        </text:list-item>
        <text:list-item>
          <text:p text:style-name="P272">wszczęto postępowanie o ogłoszenie upadłości, postępowanie naprawcze lub w przypadku likwidacji działalności Wykonawcy,</text:p>
        </text:list-item>
        <text:list-item>
          <text:p text:style-name="P273">wystąpienia okoliczności powodujących, że wykonanie umowy nie leży w interesie publicznym, czego nie można było przewidzieć w chwili zawarcia umowy. Zamawiający może wypowiedzieć umowę w terminie 30 dni od powzięcia wiadomości o tych okolicznościach. W takim przypadku przysługuje Wykonawcy jedynie wynagrodzenie za zrealizowaną, zgodnie z postanowieniami niniejszej umowy, część dostaw,</text:p>
        </text:list-item>
        <text:list-item>
          <text:p text:style-name="P274">wniesienia trzeciego i kolejnych zastrzeżeń co do jakości dostarczanych towarów.</text:p>
        </text:list-item>
      </text:list>
      <text:list text:style-name="LFO11" text:continue-numbering="true">
        <text:list-item>
          <text:p text:style-name="P275">Wykonawcy przysługuje prawo wypowiedzenia umowy w przypadku nadzwyczajnej<text:s/><text:line-break/>i nieprzewidywalnej zmiany ceny dostarczanych produktów powodującej poniesienie znacznych strat przez Wykonawcę.</text:p>
        </text:list-item>
        <text:list-item>
          <text:p text:style-name="P276"><text:span text:style-name="T277">Rozwiązanie umowy następuje z zachowaniem 1 miesięcznego okresu wypowiedzenia ze skutkiem na ostatni dzień miesiąca.</text:span></text:p>
        </text:list-item>
        <text:list-item>
          <text:p text:style-name="P278">Wypowiedzenie składa się w formie pisemnej pod rygorem nieważności i zawiera uzasadnienie.</text:p>
        </text:list-item>
      </text:list>
      <text:p text:style-name="P279"/>
      <text:p text:style-name="P280"/>
      <text:p text:style-name="P281">§ 8</text:p>
      <text:p text:style-name="P282">1. Dopuszcza się niżej wymienione zmiany umowy w stosunku do treści oferty, na podstawie której dokonano wyboru wykonawcy, na niżej wymienionych warunkach:</text:p>
      <text:list text:style-name="LFO12" text:continue-numbering="true">
        <text:list-item>
          <text:p text:style-name="P283">Osób upoważnionych, o których mowa w § 6 umowy w przypadku rozwiązania stosunku pracy z osoba upoważnioną do współpracy lub zmian organizacyjnych w strukturze kadrowej Zamawiającego i Wykonawcy.</text:p>
        </text:list-item>
        <text:list-item>
          <text:p text:style-name="P284">Nazwy handlowej oferowanego artykułu lub producenta w przypadku braku dostępności danego produktu lub wycofania go z produkcji, zmiana produktu jest możliwa tylko na produkt równoważny.</text:p>
        </text:list-item>
        <text:list-item>
          <text:p text:style-name="P285">Zmiana umowy wynika ze zmiany obowiązujących przepisów prawa mających wpływ na realizację przedmiotu zamówienia;</text:p>
        </text:list-item>
        <text:list-item>
          <text:p text:style-name="P286">Wydłużenia terminu obowiązywania umowy o maksymalnie 3 m – ce.</text:p>
        </text:list-item>
      </text:list>
      <text:p text:style-name="P287">2. Wszelkie zmiany umowy wymagają formy pisemnej pod rygorem nieważności.</text:p>
      <text:p text:style-name="P288"/>
      <text:p text:style-name="P289"/>
      <text:p text:style-name="P290">§ 9</text:p>
      <text:p text:style-name="P291">1. Strony deklarują, iż w razie powstania jakiegokolwiek sporu wynikającego z interpretacji lub wykonania umowy, podejmą rokowania w celu polubownego rozstrzygnięcia takiego sporu. Jeżeli rokowania, o których mowa powyżej nie doprowadzą do polubownego rozwiązania sporu w terminie 7 dni od pisemnego wezwania do wszczęcia rokowań, spór taki Strony sporu o roszczenie cywilnoprawne poddają, w sprawach w których zawarcie ugody jest dopuszczalne, mediacjom lub innemu polubownemu rozwiązaniu sporu przed Sądem Polubownym przy Prokuratorii Generalnej Rzeczypospolitej Polskiej, wybranym mediatorem albo osobą prowadzącą inne polubowne rozwiązanie sporu.</text:p>
      <text:p text:style-name="P292">2. <text:s/>W sprawach, w których zawarcie ugody nie jest dopuszczalne Strony poddają spór rozstrzygnięciu przez sąd właściwy dla Zamawiającego.</text:p>
      <text:p text:style-name="P293">3. Przy realizacji niniejszej umowy mają zastosowanie powszechnie obowiązujące przepisy prawa polskiego.</text:p>
      <text:p text:style-name="P294">4. W sprawach nieuregulowanych niniejszą umową stosuje się przepisy Kodeksu Cywilnego, a także inne bezwzględnie obowiązujące przepisy prawa.</text:p>
      <text:p text:style-name="P295"/>
      <text:p text:style-name="P296">§ 10</text:p>
      <text:p text:style-name="P297">Umowę sporządzono w trzech jednobrzmiących, dwa dla Zamawiającego, jeden dla Wykonawcy.</text:p>
      <text:p text:style-name="P298">LUB</text:p>
      <text:p text:style-name="P299">Umowę zawarto w postaci elektronicznej.</text:p>
      <text:p text:style-name="P300"/>
      <text:p text:style-name="P301"/>
      <text:p text:style-name="P302"/>
      <text:p text:style-name="P303"><text:s text:c="26"/>ZAMAWIAJĄCY <text:s text:c="57"/>WYKONAWCA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125in" text:list-level-position-and-space-mode="label-alignment">
          <style:list-level-label-alignment text:label-followed-by="listtab" fo:margin-left="1.5027in" fo:text-indent="-0.125in"/>
        </style:list-level-properties>
      </text:list-level-style-number>
      <text:list-level-style-number text:level="4" style:num-suffix="." style:num-format="1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77in" text:min-label-width="0.125in" text:list-level-position-and-space-mode="label-alignment">
          <style:list-level-label-alignment text:label-followed-by="listtab" fo:margin-left="3.0027in" fo:text-indent="-0.125in"/>
        </style:list-level-properties>
      </text:list-level-style-number>
      <text:list-level-style-number text:level="7" style:num-suffix="." style:num-format="1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77in" text:min-label-width="0.125in" text:list-level-position-and-space-mode="label-alignment">
          <style:list-level-label-alignment text:label-followed-by="listtab" fo:margin-left="4.502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 style:font-name-complex="OpenSymbol" fo:font-weight="normal" style:font-weight-asian="normal" style:font-weight-complex="normal" fo:font-size="11pt" style:font-size-asian="11pt" style:font-size-complex="11pt"/>
    </style:style>
    <style:style style:name="WW_CharLFO5LVL2" style:family="text">
      <style:text-properties style:font-name="OpenSymbol" style:font-name-complex="OpenSymbol"/>
    </style:style>
    <style:style style:name="WW_CharLFO8LVL1" style:family="text">
      <style:text-properties style:font-name="Wingdings 2" style:font-name-complex="OpenSymbol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WW_CharLFO8LVL2" style:family="text">
      <style:text-properties style:font-name="OpenSymbol" style:font-name-complex="OpenSymbol"/>
    </style:style>
    <style:style style:name="WW_CharLFO8LVL5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125in" text:list-level-position-and-space-mode="label-alignment">
          <style:list-level-label-alignment text:label-followed-by="listtab" fo:margin-left="1.3034in" fo:text-indent="-0.125in"/>
        </style:list-level-properties>
      </text:list-level-style-number>
      <text:list-level-style-number text:level="4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style:num-suffix="." style:num-format="1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8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x</dc:creator>
    <meta:creation-date>2017-10-20T23:40:00Z</meta:creation-date>
    <dc:date>2023-10-31T11:46:00Z</dc:date>
    <meta:print-date>2023-02-17T11:15:00Z</meta:print-date>
    <meta:template xlink:href="Normal.dotm" xlink:type="simple"/>
    <meta:editing-cycles>27</meta:editing-cycles>
    <meta:editing-duration>PT24420S</meta:editing-duration>
    <meta:document-statistic meta:page-count="9" meta:paragraph-count="55" meta:word-count="3996" meta:character-count="27918" meta:row-count="199" meta:non-whitespace-character-count="23977"/>
  </office:meta>
</office:document-meta>
</file>