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right" style:justify-single-word="false"/>
      <style:text-properties style:font-name="Arial1" fo:font-size="11pt" officeooo:paragraph-rsid="00015ec2" style:font-size-asian="11pt" style:font-name-complex="Arial1" style:font-size-complex="11pt"/>
    </style:style>
    <style:style style:name="P2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3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3pt" officeooo:paragraph-rsid="00015ec2" style:font-size-asian="13pt" style:font-name-complex="Arial1" style:font-size-complex="13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1" officeooo:paragraph-rsid="00285a85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1" fo:font-size="12pt" officeooo:paragraph-rsid="00285a85" style:font-size-asian="12pt" style:font-size-complex="12pt"/>
    </style:style>
    <style:style style:name="P6" style:family="paragraph" style:parent-style-name="Standard_20__28_user_29_">
      <loext:graphic-properties draw:fill="solid" draw:fill-color="#ffffff"/>
      <style:paragraph-properties fo:margin-left="0cm" fo:margin-right="0cm" fo:text-align="right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2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officeooo:paragraph-rsid="0008f4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5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size-complex="11pt"/>
    </style:style>
    <style:style style:name="P1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L1">
      <style:paragraph-properties fo:margin-lef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>
        <style:tab-stops>
          <style:tab-stop style:position="0.501cm"/>
          <style:tab-stop style:position="1.249cm"/>
        </style:tab-stops>
      </style:paragraph-properties>
      <style:text-properties style:font-name="Arial1" fo:font-size="11pt" officeooo:paragraph-rsid="00231dc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style:font-name="Arial1" fo:font-size="11pt" fo:font-style="normal" officeooo:paragraph-rsid="0022543c" style:font-name-asian="Arial1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0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1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2" style:family="paragraph" style:parent-style-name="Standard_20__28_user_29_">
      <style:paragraph-properties fo:text-align="right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33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9bc7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e5c5" style:font-style-asian="italic" style:font-weight-asian="bold" style:font-style-complex="italic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officeooo:rsid="00285a85"/>
    </style:style>
    <style:style style:name="T6" style:family="text">
      <style:text-properties fo:letter-spacing="-0.005cm" fo:font-weight="bold" officeooo:rsid="00285a85" style:font-weight-asian="bold" style:font-name-complex="Arial1" style:font-weight-complex="bold"/>
    </style:style>
    <style:style style:name="T7" style:family="text">
      <style:text-properties fo:letter-spacing="-0.005cm" fo:font-weight="bold" officeooo:rsid="0018a0fb" style:font-weight-asian="bold" style:font-name-complex="Arial1" style:font-weight-complex="bold"/>
    </style:style>
    <style:style style:name="T8" style:family="text">
      <style:text-properties fo:letter-spacing="-0.005cm" fo:font-weight="normal" officeooo:rsid="00285a85" style:font-weight-asian="normal" style:font-name-complex="Arial1" style:font-weight-complex="normal"/>
    </style:style>
    <style:style style:name="T9" style:family="text">
      <style:text-properties fo:letter-spacing="-0.002cm" fo:font-weight="bold" style:font-weight-asian="bold" style:font-weight-complex="bold"/>
    </style:style>
    <style:style style:name="T10" style:family="text">
      <style:text-properties fo:letter-spacing="-0.002cm" fo:font-weight="bold" officeooo:rsid="002b7566" style:font-weight-asian="bold" style:font-weight-complex="bold"/>
    </style:style>
    <style:style style:name="T11" style:family="text">
      <style:text-properties fo:letter-spacing="-0.002cm" fo:font-weight="bold" officeooo:rsid="00195ab5" style:font-weight-asian="bold" style:font-weight-complex="bold"/>
    </style:style>
    <style:style style:name="T12" style:family="text">
      <style:text-properties fo:letter-spacing="-0.002cm" fo:font-weight="bold" officeooo:rsid="00210a8e" style:font-weight-asian="bold" style:font-weight-complex="bold"/>
    </style:style>
    <style:style style:name="T13" style:family="text">
      <style:text-properties officeooo:rsid="00181a30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1pt" fo:letter-spacing="-0.005cm" fo:font-style="normal" fo:font-weight="bold" officeooo:rsid="001786df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style:font-name="Arial1" fo:font-size="11pt" fo:letter-spacing="-0.005cm" fo:font-style="normal" fo:font-weight="bold" officeooo:rsid="0018a0fb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letter-spacing="0.007cm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letter-spacing="0.007cm" fo:font-weight="normal" officeooo:rsid="00037dcd" style:font-name-asian="Calibri2" style:font-size-asian="11pt" style:font-weight-asian="normal" style:font-name-complex="Arial1" style:font-size-complex="11pt" style:font-weight-complex="normal"/>
    </style:style>
    <style:style style:name="T21" style:family="text">
      <style:text-properties officeooo:rsid="00038410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075362"/>
    </style:style>
    <style:style style:name="T24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zh" style:country-asian="CN" style:font-family-complex="'Times New Roman'" style:font-family-generic-complex="system" style:font-pitch-complex="variable" style:font-size-complex="12pt" style:font-weight-complex="bold"/>
    </style:style>
    <style:style style:name="T25" style:family="text">
      <style:text-properties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6" style:family="text">
      <style:text-properties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7" style:family="text">
      <style:text-properties officeooo:rsid="0024beec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8" style:family="text">
      <style:text-properties officeooo:rsid="00231dc0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9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30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31" style:family="text">
      <style:text-properties style:letter-kerning="true" style:font-name-asian="Calibri2" style:language-asian="ar" style:country-asian="SA" style:font-name-complex="Calibri2"/>
    </style:style>
    <style:style style:name="T32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33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34" style:family="text">
      <style:text-properties officeooo:rsid="0009eee0" style:letter-kerning="true" style:font-name-asian="Calibri2" style:language-asian="ar" style:country-asian="SA" style:font-name-complex="Calibri2"/>
    </style:style>
    <style:style style:name="T35" style:family="text">
      <style:text-properties officeooo:rsid="0003da28" style:font-name-complex="Arial1"/>
    </style:style>
    <style:style style:name="T36" style:family="text">
      <style:text-properties style:font-name-complex="Arial1"/>
    </style:style>
    <style:style style:name="T37" style:family="text">
      <style:text-properties style:font-name="Arial1" fo:font-size="11pt" style:font-size-asian="11pt" style:font-size-complex="11pt"/>
    </style:style>
    <style:style style:name="T38" style:family="text">
      <style:text-properties style:text-position="super 58%" style:font-name="Arial1" fo:font-size="11pt" style:font-size-asian="11pt" style:font-size-complex="11pt"/>
    </style:style>
    <style:style style:name="T39" style:family="text">
      <style:text-properties style:font-name="Arial1" fo:font-size="11pt" officeooo:rsid="0009eee0" style:font-size-asian="11pt" style:font-name-complex="Calibri2" style:font-size-complex="11pt"/>
    </style:style>
    <style:style style:name="T40" style:family="text">
      <style:text-properties style:font-name="Arial1" fo:font-size="11pt" style:font-size-asian="11pt" style:font-name-complex="Calibri2" style:font-size-complex="11pt"/>
    </style:style>
    <style:style style:name="T41" style:family="text">
      <style:text-properties style:font-name="Arial1" fo:font-size="11pt" officeooo:rsid="0022543c" style:font-size-asian="11pt" style:font-name-complex="Calibri2" style:font-size-complex="11pt"/>
    </style:style>
    <style:style style:name="T42" style:family="text">
      <style:text-properties style:font-name="Arial1" fo:font-size="11pt" officeooo:rsid="0009f040" style:font-size-asian="11pt" style:font-name-complex="Calibri2" style:font-size-complex="11pt"/>
    </style:style>
    <style:style style:name="T43" style:family="text">
      <style:text-properties style:font-name="Arial1" fo:font-size="11pt" officeooo:rsid="000ae68a" style:font-size-asian="11pt" style:font-name-complex="Calibri2" style:font-size-complex="11pt"/>
    </style:style>
    <style:style style:name="T44" style:family="text">
      <style:text-properties style:font-name="Arial1" fo:font-size="11pt" officeooo:rsid="0020a1d5" style:font-size-asian="11pt" style:font-name-complex="Calibri2" style:font-size-complex="11pt"/>
    </style:style>
    <style:style style:name="T45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46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7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8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2</text:span><text:span text:style-name="T1"> – </text:span><text:span text:style-name="T3">Formularz ofertowy</text:span></text:p>
      <text:p text:style-name="P2"/>
      <text:list text:style-name="WW8Num3">
        <text:list-item>
          <text:list>
            <text:list-item>
              <text:list>
                <text:list-item>
                  <text:h text:style-name="P3" text:outline-level="3" loext:marker-style-name="T4">FORMULARZ OFERTOWY</text:h>
                </text:list-item>
              </text:list>
            </text:list-item>
          </text:list>
        </text:list-item>
      </text:list>
      <text:p text:style-name="P4"/>
      <text:p text:style-name="P5"><text:span text:style-name="T5">Do zapytania ofertowego pn. </text:span><text:span text:style-name="T6">„</text:span><text:span text:style-name="T7">Budowa placu zabaw dla dzieci przy ul. Sosnowej</text:span><text:span text:style-name="T6">”, <text:s text:c="7"/></text:span><text:span text:style-name="T8">z</text:span>nak sprawy: <text:span text:style-name="T9">ZO.7031.</text:span><text:span text:style-name="T10">9</text:span><text:span text:style-name="T9">.202</text:span><text:span text:style-name="T11">6</text:span><text:span text:style-name="T9">.</text:span><text:span text:style-name="T12">GKM</text:span></text:p>
      <text:p text:style-name="P6"/>
      <text:p text:style-name="P7">Nazwa Wykonawcy: .........................................................…………...................................………......</text:p>
      <text:p text:style-name="P7"><text:span text:style-name="T13">Osoba upoważniona do składania oświadczeń woli: ……………………………………………………..</text:span><text:tab/></text:p>
      <text:p text:style-name="P8">Adres: <text:s text:c="2"/>……………………………………..……....................................................................................</text:p>
      <text:p text:style-name="P9">Numer telefonu: <text:s text:c="2"/>.........................……………………………………………………………..................... </text:p>
      <text:p text:style-name="P9">adres e-mail: ......................………………………………………………………………………………….</text:p>
      <text:p text:style-name="P10">KRS: …………………………………………………………………………………………………………...</text:p>
      <text:p text:style-name="P8">NIP: ........................................…………......<text:tab/><text:tab/>REGON: ................................................….........</text:p>
      <text:p text:style-name="P11"/>
      <text:list xml:id="list115485152" text:style-name="L1">
        <text:list-item>
          <text:p text:style-name="P12"><text:span text:style-name="T14">W odpowiedzi na zapytanie ofertowe pn.: </text:span><text:span text:style-name="T15">„</text:span><text:span text:style-name="T16">Budowa placu zabaw dla dzieci przy ul. Sosnowej</text:span><text:span text:style-name="T15">”</text:span><text:span text:style-name="T17"> </text:span><text:span text:style-name="T18">oferujemy wykonanie</text:span><text:span text:style-name="T19"> </text:span><text:span text:style-name="T20">całości </text:span><text:span text:style-name="T19">przedmiotu zamówienia za kwotę: </text:span></text:p>
        </text:list-item>
      </text:list>
      <text:list text:style-name="L2">
        <text:list-header>
          <text:p text:style-name="P13"><text:span text:style-name="T21">cena n</text:span>etto .................................zł, </text:p>
        </text:list-header>
      </text:list>
      <text:p text:style-name="P14">podatek VAT ......% ...............zł,</text:p>
      <text:list text:continue-numbering="true" text:style-name="L2">
        <text:list-header>
          <text:p text:style-name="P15"><text:span text:style-name="T22">Cena brutto</text:span> : .......................... zł</text:p>
        </text:list-header>
      </text:list>
      <text:list text:continue-list="list115485152" text:style-name="L1">
        <text:list-item>
          <text:p text:style-name="P16">Oświadczamy, że zapoznaliśmy się z treścią ogłoszenia <text:span text:style-name="T23">i </text:span>akceptujemy <text:span text:style-name="T23">jego treść</text:span>.</text:p>
        </text:list-item>
        <text:list-item>
          <text:p text:style-name="P17"><text:span text:style-name="T21">Oświadczamy, że </text:span>zamówienie wykonamy w terminie wskazanym w ogłoszeniu.</text:p>
        </text:list-item>
        <text:list-item>
          <text:p text:style-name="P18" loext:marker-style-name="T24"><text:span text:style-name="T25">Oświadczamy, że udzielamy gwaranc</text:span><text:span text:style-name="T26">ji na okres </text:span><text:span text:style-name="T27">36</text:span><text:span text:style-name="T28"> miesięcy.</text:span></text:p>
        </text:list-item>
        <text:list-item>
          <text:p text:style-name="P19">Wykonawca informuje, że (zaznaczyć właściwe):</text:p>
        </text:list-item>
      </text:list>
      <text:p text:style-name="P20" loext:marker-style-name="T29"><text:span text:style-name="T30"></text:span><text:span text:style-name="T31"><text:tab/>wybór oferty </text:span><text:span text:style-name="T32">nie będzie</text:span><text:span text:style-name="T31"> prowadzić do powstania u Zamawiającego obowiązku podatkowego.</text:span></text:p>
      <text:p text:style-name="P20" loext:marker-style-name="T29"><text:span text:style-name="T30"></text:span><text:span text:style-name="T31"><text:tab/>wybór oferty </text:span><text:span text:style-name="T33">będzie</text:span><text:span text:style-name="T31"> prowadzić do powstania u Zamawiającego obowiązku podatkowego:</text:span></text:p>
      <text:p text:style-name="P21" loext:marker-style-name="T29"><text:span text:style-name="T31">- w odniesieniu do następujących towarów lub usług (w zależności od przedmiotu zamówienia): .........................................................,</text:span></text:p>
      <text:p text:style-name="P22" loext:marker-style-name="T29"><text:span text:style-name="T31">-</text:span><text:span text:style-name="T34"> </text:span><text:span text:style-name="T31">wartość towaru lub usług (w zależności od przedmiotu zamówienia) powodująca obowiązek podatkowy u Zamawiającego: netto......................................................... zł,</text:span></text:p>
      <text:p text:style-name="P22" loext:marker-style-name="T29"><text:span text:style-name="T31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3"><text:span text:style-name="T21">Oświadczamy, że </text:span>złożona oferta wiąże nas przez 30 dni od terminu składania ofert.</text:p>
        </text:list-item>
        <text:list-item>
          <text:p text:style-name="P24"><text:span text:style-name="T35">Oświadczamy, że </text:span><text:span text:style-name="T36">cena oferty obejmuje wszystkie zobowiązania finansowe Zamawiającego względem Wykonawcy z tytułu realizacji niniejszego zamówienia.</text:span></text:p>
        </text:list-item>
        <text:list-item>
          <text:p text:style-name="P25"><text:span text:style-name="T37">Oświadczam, że wypełniłem obowiązki informacyjne przewidziane w art. 13 lub art. 14 RODO</text:span><text:span text:style-name="T38">1) </text:span><text:span text:style-name="T37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5"><text:span text:style-name="T39">Oświadczamy, że </text:span><text:span text:style-name="T40">posiadamy uprawnienia niezbędne do wykonania określonej działalności lub czynności jeżeli ustawy nakładają obowiązek posiadania takich uprawnień.</text:span></text:p>
        </text:list-item>
        <text:list-item>
          <text:p text:style-name="P25"><text:soft-page-break/><text:span text:style-name="T39">Oświadczamy, że </text:span><text:span text:style-name="T40">posiadamy niezbędną wiedzę, doświadczenie oraz potencjał techniczny, a także dysponuj</text:span><text:span text:style-name="T39">e</text:span><text:span text:style-name="T40">my osobami zdolnymi do wykonania zamówienia.</text:span></text:p>
        </text:list-item>
        <text:list-item>
          <text:p text:style-name="P26"><text:span text:style-name="T41">O</text:span><text:span text:style-name="T39">świadczamy, że </text:span><text:span text:style-name="T40">znajduj</text:span><text:span text:style-name="T39">e</text:span><text:span text:style-name="T40">my się w sytuacji ekonomicznej i finansowej zapewniającej należyte wykonanie zamówienia.</text:span></text:p>
        </text:list-item>
        <text:list-item>
          <text:p text:style-name="P26"><text:span text:style-name="T42">Oświadczamy, że </text:span><text:span text:style-name="T40">nie podlegamy wykluczeniu z postępowania o udzielenie zamówienia.</text:span></text:p>
        </text:list-item>
        <text:list-item>
          <text:p text:style-name="P26"><text:span text:style-name="T42">Oświadczamy, że </text:span><text:span text:style-name="T40">zdoby</text:span><text:span text:style-name="T42">l</text:span><text:span text:style-name="T40">iśmy konieczne informacje dotyczące realizacji zamówienia, przygotowania i złożenia oferty.</text:span></text:p>
        </text:list-item>
        <text:list-item>
          <text:p text:style-name="P26"><text:span text:style-name="T42">Oświadczamy, że </text:span><text:span text:style-name="T40">zapozna</text:span><text:span text:style-name="T42">l</text:span><text:span text:style-name="T40">iśmy się ze wszystkimi postanowieniami zapytania ofertowego oraz z projektem umowy i przyjmuj</text:span><text:span text:style-name="T43">e</text:span><text:span text:style-name="T40">my te dokumenty bez zastrzeżeń.</text:span></text:p>
        </text:list-item>
        <text:list-item>
          <text:p text:style-name="P26"><text:span text:style-name="T42">Oświadczamy, że </text:span><text:span text:style-name="T40">w cenie oferty zostały uwzględnione wszystkie koszty niezbędne do zrealizowania zamówienia z należytą starannością i zgodnie z wymaganiami Zamawiającego.</text:span></text:p>
        </text:list-item>
        <text:list-item>
          <text:p text:style-name="P26"><text:span text:style-name="T42">Oświadczamy, że </text:span><text:span text:style-name="T40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44">t.j. </text:span><text:span text:style-name="T40">Dz. U. z 202</text:span><text:span text:style-name="T44">5</text:span><text:span text:style-name="T40"> r. poz. </text:span><text:span text:style-name="T44">514</text:span><text:span text:style-name="T40">).</text:span></text:p>
        </text:list-item>
        <text:list-item>
          <text:p text:style-name="P26"><text:span text:style-name="T45">O</text:span><text:span text:style-name="T46">świadcza</text:span><text:span text:style-name="T45">my</text:span><text:span text:style-name="T46">, że</text:span><text:span text:style-name="T47"> </text:span><text:span text:style-name="T48">jest</text:span><text:span text:style-name="T49">eśmy/</text:span><text:span text:style-name="T48">nie jest</text:span><text:span text:style-name="T49">eśmy</text:span><text:span text:style-name="T48"> dużym</text:span><text:span text:style-name="T46"> przedsiębiorcą w rozumieniu przepisów ustawy z dnia 8 marca 2013 r. o przeciwdziałaniu nadmiernym opóźnieniom w transakcjach handlowych (Dz. U. z 2021 r. poz. 9424). </text:span><text:span text:style-name="T50">(niepotrzebne skreślić).</text:span></text:p>
        </text:list-item>
        <text:list-item>
          <text:p text:style-name="P27">Zamawiający informuje, że:</text:p>
        </text:list-item>
      </text:list>
      <text:p text:style-name="P28"/>
      <text:p text:style-name="P29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29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29">2) administrator wyznaczył Inspektora Danych Osobowych, z którym można się kontaktować pod adresem e-mail: iodo@aleksandrowkujawski.pl.</text:p>
      <text:p text:style-name="P29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29">4) odbiorcami Pani/Pana danych osobowych będą osoby lub podmioty, którym udostępniona zostanie dokumentacja postępowania w oparciu o art. 74 ustawy P.Z.P.</text:p>
      <text:p text:style-name="P29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29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29">7) w odniesieniu do Pani/Pana danych osobowych decyzje nie będą podejmowane w sposób zautomatyzowany, stosownie do art. 22 RODO.</text:p>
      <text:p text:style-name="P29">8) posiada Pani/Pan:</text:p>
      <text:p text:style-name="P29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29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29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<text:soft-page-break/>przechowywania, w celu zapewnienia korzystania ze środków ochrony prawnej lub w celu ochrony praw innej osoby fizycznej lub prawnej, lub z uwagi na ważne względy interesu publicznego Unii Europejskiej lub państwa członkowskiego);</text:p>
      <text:p text:style-name="P29">d) prawo do wniesienia skargi do Prezesa Urzędu Ochrony Danych Osobowych, gdy uzna Pani/Pan, że przetwarzanie danych osobowych Pani/Pana dotyczących narusza przepisy RODO;</text:p>
      <text:p text:style-name="P29">9) nie przysługuje Pani/Panu:</text:p>
      <text:p text:style-name="P29">a) w związku z art. 17 ust. 3 lit. b, d lub e RODO prawo do usunięcia danych osobowych;</text:p>
      <text:p text:style-name="P29">b) prawo do przenoszenia danych osobowych, o którym mowa w art. 20 RODO;</text:p>
      <text:p text:style-name="P29">c) na podstawie art. 21 RODO prawo sprzeciwu, wobec przetwarzania danych osobowych, gdyż podstawą prawną przetwarzania Pani/Pana danych osobowych jest art. 6 ust. 1 lit. c RODO;</text:p>
      <text:p text:style-name="P29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0"><text:s text:c="89"/></text:p>
      <text:p text:style-name="P31"/>
      <text:p text:style-name="P31">....................................................................</text:p>
      <text:p text:style-name="P31">Miejscowość i data <text:s text:c="2"/></text:p>
      <text:p text:style-name="P32"><text:s text:c="11"/>..................................................... <text:s text:c="8"/></text:p>
      <text:p text:style-name="P30"/>
      <text:p text:style-name="P33"><text:s text:c="49"/><text:tab/><text:tab/><text:tab/><text:tab/>Podpis i pieczęć osoby upoważnionej<text:line-break/> <text:s text:c="90"/><text:tab/><text:tab/> lub podpis elektroniczny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6-30T15:21:47.548717000</dc:date>
    <meta:editing-duration>PT7H9M8S</meta:editing-duration>
    <meta:editing-cycles>43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9" meta:word-count="1042" meta:character-count="8603" meta:non-whitespace-character-count="7276"/>
  </office:meta>
</office:document-meta>
</file>