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 style:shadow="none" style:may-break-between-rows="true" style:writing-mode="lr-tb" table:border-model="collapsing"/>
    </style:style>
    <style:style style:name="Tabela1.A" style:family="table-column">
      <style:table-column-properties style:column-width="1.094cm" style:rel-column-width="620*"/>
    </style:style>
    <style:style style:name="Tabela1.B" style:family="table-column">
      <style:table-column-properties style:column-width="6.798cm" style:rel-column-width="3857*"/>
    </style:style>
    <style:style style:name="Tabela1.C" style:family="table-column">
      <style:table-column-properties style:column-width="4.614cm" style:rel-column-width="2618*"/>
    </style:style>
    <style:style style:name="Tabela1.D" style:family="table-column">
      <style:table-column-properties style:column-width="4.494cm" style:rel-column-width="255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="0cm" fo:border-left="none" fo:border-right="none" fo:border-top="2pt solid #000000" fo:border-bottom="0.75pt solid #000000" style:writing-mode="page">
        <style:background-image/>
      </style:table-cell-properties>
    </style:style>
    <style:style style:name="Tabela1.2" style:family="table-row">
      <style:table-row-properties style:min-row-height="0.82cm"/>
    </style:style>
    <style:style style:name="Tabela1.A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B2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C2" style:family="table-cell" style:data-style-name="N10000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B3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B4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B5" style:family="table-cell">
      <style:table-cell-properties style:vertical-align="middle" fo:background-color="#eeeeee" fo:padding="0cm" fo:border-left="none" fo:border-right="none" fo:border-top="none" fo:border-bottom="0.75pt solid #999999" style:writing-mode="page">
        <style:background-image/>
      </style:table-cell-properties>
    </style:style>
    <style:style style:name="Tabela1.6" style:family="table-row">
      <style:table-row-properties style:min-row-height="0.811cm"/>
    </style:style>
    <style:style style:name="Tabela1.A6" style:family="table-cell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Tabela1.C6" style:family="table-cell" style:data-style-name="N10000">
      <style:table-cell-properties style:vertical-align="middle" fo:background-color="transparent" fo:padding="0cm" fo:border-left="none" fo:border-right="none" fo:border-top="0.75pt solid #999999" fo:border-bottom="2pt solid #000000" style:writing-mode="page">
        <style:background-image/>
      </style:table-cell-properties>
    </style:style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.03cm" fo:margin-right="0cm" fo:line-height="150%" fo:text-align="justify" style:justify-single-word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aaff1"/>
    </style:style>
    <style:style style:name="P16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ddb48" officeooo:paragraph-rsid="002ddb48" style:font-name-asian="Times New Roman" style:font-size-asian="11pt" style:font-style-asian="normal" style:font-weight-asian="bold" style:font-name-complex="Times New Roman" style:font-size-complex="11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line-height="115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ddb48" officeooo:paragraph-rsid="002ddb48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ddb48" officeooo:paragraph-rsid="002ddb48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ddb48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ddb48" officeooo:paragraph-rsid="002ddb48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_20__28_user_29_">
      <loext:graphic-properties draw:fill="solid" draw:fill-color="#ffffff"/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 style:master-page-name="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24763" officeooo:paragraph-rsid="0024a974" style:font-name-asian="Times New Roman" style:font-size-asian="11pt" style:language-asian="zh" style:country-asian="CN" style:font-weight-asian="normal" style:font-name-complex="Times New Roman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loext:graphic-properties draw:fill="none"/>
      <style:paragraph-properties fo:margin-left="0cm" fo:margin-right="0.101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1pt" officeooo:paragraph-rsid="002ddb48" style:font-size-asian="11pt" style:font-name-complex="Arial1" style:font-size-complex="11pt"/>
    </style:style>
    <style:style style:name="P25" style:family="paragraph" style:parent-style-name="Standard_20__28_user_29_">
      <loext:graphic-properties draw:fill="solid" draw:fill-color="#ffffff"/>
      <style:paragraph-properties fo:margin-left="0.499cm" fo:margin-right="0cm" fo:margin-top="0.101cm" fo:margin-bottom="0.101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#ffffff" style:vertical-align="baseline" style:writing-mode="lr-tb">
        <style:tab-stops>
          <style:tab-stop style:position="16.718cm" style:leader-style="solid" style:leader-text="_"/>
        </style:tab-stops>
      </style:paragraph-properties>
      <style:text-properties style:font-name="Arial1" fo:font-size="11pt" fo:font-weight="normal" officeooo:rsid="0017a3ff" officeooo:paragraph-rsid="0024a974" style:font-name-asian="Calibri2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09eee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Text_20_body_20__28_user_29_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0.397cm"/>
          <style:tab-stop style:position="0.503cm"/>
        </style:tab-stops>
      </style:paragraph-properties>
      <style:text-properties style:font-name="Arial1" fo:font-size="11pt" officeooo:paragraph-rsid="000d8dfc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List_20_Paragraph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9f040" style:font-size-asian="11pt" style:font-size-complex="11pt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officeooo:paragraph-rsid="000d8dfc" style:font-size-asian="11pt" style:font-size-complex="11pt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officeooo:paragraph-rsid="000d8dfc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-0.199cm" style:auto-text-indent="false" fo:background-color="transparent">
        <style:tab-stops>
          <style:tab-stop style:position="0.397cm"/>
        </style:tab-stops>
      </style:paragraph-properties>
      <style:text-properties style:font-name="Arial1" fo:font-size="11pt" fo:font-style="normal" officeooo:paragraph-rsid="000d8dfc" style:font-name-asian="Arial1" style:font-size-asian="11pt" style:language-asian="ar" style:country-asian="SA" style:font-style-asian="normal" style:font-name-complex="Arial1" style:font-size-complex="11pt" style:font-style-complex="normal"/>
    </style:style>
    <style:style style:name="P42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43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44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45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46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47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48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220fa5"/>
    </style:style>
    <style:style style:name="T2" style:family="text">
      <style:text-properties officeooo:rsid="001be5c5"/>
    </style:style>
    <style:style style:name="T3" style:family="text">
      <style:text-properties fo:letter-spacing="-0.002cm" officeooo:rsid="00195ab5"/>
    </style:style>
    <style:style style:name="T4" style:family="text">
      <style:text-properties fo:letter-spacing="-0.002cm" fo:font-weight="bold" style:font-weight-asian="bold" style:font-weight-complex="bold"/>
    </style:style>
    <style:style style:name="T5" style:family="text">
      <style:text-properties fo:letter-spacing="-0.002cm" fo:font-weight="bold" officeooo:rsid="002ddb48" style:font-weight-asian="bold" style:font-weight-complex="bold"/>
    </style:style>
    <style:style style:name="T6" style:family="text">
      <style:text-properties fo:letter-spacing="-0.002cm" fo:font-weight="bold" officeooo:rsid="00195ab5" style:font-weight-asian="bold" style:font-weight-complex="bold"/>
    </style:style>
    <style:style style:name="T7" style:family="text">
      <style:text-properties fo:letter-spacing="-0.002cm" fo:font-weight="bold" officeooo:rsid="002ca4dd" style:font-weight-asian="bold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officeooo:rsid="00181a30"/>
    </style:style>
    <style:style style:name="T10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fo:color="#000000" loext:opacity="100%" style:font-name="Arial1" fo:font-size="11pt" fo:letter-spacing="-0.005cm" fo:font-style="normal" fo:font-weight="bold" officeooo:rsid="001786df" style:font-name-asian="Arial1" style:font-size-asian="11pt" style:language-asian="pl" style:country-asian="PL" style:font-style-asian="normal" style:font-weight-asian="bold" style:font-name-complex="Arial1" style:font-size-complex="11pt" style:language-complex="pl" style:country-complex="PL" style:font-style-complex="normal" style:font-weight-complex="bold"/>
    </style:style>
    <style:style style:name="T12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etter-spacing="0.007cm" fo:font-weight="normal" style:font-name-asian="Calibri2" style:font-size-asian="11pt" style:font-weight-asian="normal" style:font-name-complex="Calibri2" style:font-size-complex="11pt" style:font-weight-complex="normal"/>
    </style:style>
    <style:style style:name="T15" style:family="text">
      <style:text-properties style:font-name="Arial1" fo:font-size="11pt" fo:letter-spacing="0.007cm" fo:font-weight="normal" officeooo:rsid="002ddb48" style:font-name-asian="Calibri2" style:font-size-asian="11pt" style:font-weight-asian="normal" style:font-name-complex="Calibri2" style:font-size-complex="11pt" style:font-weight-complex="normal"/>
    </style:style>
    <style:style style:name="T16" style:family="text">
      <style:text-properties style:font-name="Arial1" fo:font-size="11pt" fo:font-weight="bold" officeooo:rsid="00124763" style:font-name-asian="Calibri2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8" style:family="text">
      <style:text-properties officeooo:rsid="002ddb48"/>
    </style:style>
    <style:style style:name="T19" style:family="text">
      <style:text-properties officeooo:rsid="002ddbfd"/>
    </style:style>
    <style:style style:name="T20" style:family="text">
      <style:text-properties fo:font-weight="bold" officeooo:rsid="002ddbfd" style:font-name-asian="Times New Roman" style:language-asian="zh" style:country-asian="CN" style:font-weight-asian="bold" style:font-name-complex="Times New Roman" style:font-weight-complex="bold"/>
    </style:style>
    <style:style style:name="T21" style:family="text">
      <style:text-properties fo:font-weight="bold" style:font-name-asian="Times New Roman" style:language-asian="zh" style:country-asian="CN" style:font-weight-asian="bold" style:font-name-complex="Times New Roman" style:font-weight-complex="bold"/>
    </style:style>
    <style:style style:name="T22" style:family="text">
      <style:text-properties style:font-name-asian="Times New Roman" style:language-asian="zh" style:country-asian="CN" style:font-name-complex="Times New Roman"/>
    </style:style>
    <style:style style:name="T23" style:family="text">
      <style:text-properties officeooo:rsid="00075362"/>
    </style:style>
    <style:style style:name="T24" style:family="text">
      <style:text-properties officeooo:rsid="00038410"/>
    </style:style>
    <style:style style:name="T25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6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7" style:family="text">
      <style:text-properties style:letter-kerning="true" style:font-name-asian="Calibri2" style:language-asian="ar" style:country-asian="SA" style:font-name-complex="Calibri2"/>
    </style:style>
    <style:style style:name="T28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9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30" style:family="text">
      <style:text-properties officeooo:rsid="0009eee0" style:letter-kerning="true" style:font-name-asian="Calibri2" style:language-asian="ar" style:country-asian="SA" style:font-name-complex="Calibri2"/>
    </style:style>
    <style:style style:name="T31" style:family="text">
      <style:text-properties officeooo:rsid="0003da28" style:font-name-complex="Arial1"/>
    </style:style>
    <style:style style:name="T32" style:family="text">
      <style:text-properties style:font-name-complex="Arial1"/>
    </style:style>
    <style:style style:name="T33" style:family="text">
      <style:text-properties style:font-name="Arial1" fo:font-size="11pt" style:font-size-asian="11pt" style:font-size-complex="11pt"/>
    </style:style>
    <style:style style:name="T34" style:family="text">
      <style:text-properties style:text-position="super 58%" style:font-name="Arial1" fo:font-size="11pt" style:font-size-asian="11pt" style:font-size-complex="11pt"/>
    </style:style>
    <style:style style:name="T35" style:family="text">
      <style:text-properties officeooo:rsid="0009eee0" style:font-name-complex="Calibri2"/>
    </style:style>
    <style:style style:name="T36" style:family="text">
      <style:text-properties style:font-name-complex="Calibri2"/>
    </style:style>
    <style:style style:name="T37" style:family="text">
      <style:text-properties style:font-name="Calibri" style:font-name-complex="Calibri2"/>
    </style:style>
    <style:style style:name="T38" style:family="text">
      <style:text-properties officeooo:rsid="0009f040" style:font-name-complex="Calibri2"/>
    </style:style>
    <style:style style:name="T39" style:family="text">
      <style:text-properties officeooo:rsid="000ae68a" style:font-name-complex="Calibri2"/>
    </style:style>
    <style:style style:name="T40" style:family="text">
      <style:text-properties officeooo:rsid="0020a1d5" style:font-name-complex="Calibri2"/>
    </style:style>
    <style:style style:name="T41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2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3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<text:span text:style-name="T1">2</text:span> – <text:span text:style-name="T2">Formularz ofertowy</text:span></text:p>
      <text:p text:style-name="P2"><text:span text:style-name="T3"/></text:p>
      <text:p text:style-name="P3"/>
      <text:p text:style-name="P4">Znak sprawy: <text:span text:style-name="T4">ZO.7031.</text:span><text:span text:style-name="T5">8</text:span><text:span text:style-name="T4">.202</text:span><text:span text:style-name="T6">6</text:span><text:span text:style-name="T4">.</text:span><text:span text:style-name="T7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8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9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text:style-name="L1">
        <text:list-item>
          <text:p text:style-name="P14">W odpowiedzi na zapytanie ofertowe pn.: </text:p>
        </text:list-item>
      </text:list>
      <text:p text:style-name="P15"><text:span text:style-name="T10">„Opracowanie kompletnej dokumentacji projektowo-kosztorysowej przebudowy dróg miejskich: ul. Przesmyk – Wierzbowa, ul. Polna, ul. Klonowa, </text:span><text:span text:style-name="Domyślna_20_czcionka_20_akapitu"><text:span text:style-name="T11">ul. Łąkowa w Aleksandrowie Kujawskim”</text:span></text:span><text:span text:style-name="T12"> </text:span><text:span text:style-name="T13">oferujemy wykonanie </text:span><text:span text:style-name="T14">przedmiotu zamówienia zgodnie z opisem przedmiotu zamówienia, na warunkach i w terminach określonych w zapytaniu ofertowym </text:span><text:span text:style-name="T15">w podziale na wskazane drogi</text:span><text:span text:style-name="T16"> </text:span><text:span text:style-name="T17">za kwotę: </text:span></text:p>
      <table:table table:name="Tabela1" table:style-name="Tabela1" table:template-name="Elegant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azwa projektowanej drogi</text:p>
          </table:table-cell>
          <table:table-cell table:style-name="Tabela1.A1" office:value-type="string">
            <text:p text:style-name="P16">Cena netto projektu</text:p>
          </table:table-cell>
          <table:table-cell table:style-name="Tabela1.A1" office:value-type="string">
            <text:p text:style-name="P16">Cena brutto projektu</text:p>
          </table:table-cell>
        </table:table-row>
        <table:table-row table:style-name="Tabela1.2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8">ul. Przesmyk - Wierzbowa</text:p>
          </table:table-cell>
          <table:table-cell table:style-name="Tabela1.C2">
            <text:p text:style-name="P19"/>
          </table:table-cell>
          <table:table-cell table:style-name="Tabela1.C2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7">2.</text:p>
          </table:table-cell>
          <table:table-cell table:style-name="Tabela1.B3" office:value-type="string">
            <text:p text:style-name="P18">ul. Polna</text:p>
          </table:table-cell>
          <table:table-cell table:style-name="Tabela1.C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B4" office:value-type="string">
            <text:p text:style-name="P18">ul. Klonowa</text:p>
          </table:table-cell>
          <table:table-cell table:style-name="Tabela1.C2">
            <text:p text:style-name="P19"/>
          </table:table-cell>
          <table:table-cell table:style-name="Tabela1.C2">
            <text:p text:style-name="P19"/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B5" office:value-type="string">
            <text:p text:style-name="P18">ul. Łąkowa</text:p>
          </table:table-cell>
          <table:table-cell table:style-name="Tabela1.C2">
            <text:p text:style-name="P19"/>
          </table:table-cell>
          <table:table-cell table:style-name="Tabela1.C2">
            <text:p text:style-name="P19"/>
          </table:table-cell>
        </table:table-row>
        <table:table-row table:style-name="Tabela1.6">
          <table:table-cell table:style-name="Tabela1.A6" table:number-columns-spanned="2" office:value-type="string">
            <text:p text:style-name="P20"><text:span text:style-name="T18">Łączna wartość brutto zamówienia</text:span></text:p>
          </table:table-cell>
          <table:covered-table-cell/>
          <table:table-cell table:style-name="Tabela1.C6">
            <text:p text:style-name="P21"/>
          </table:table-cell>
          <table:table-cell table:style-name="Tabela1.C6">
            <text:p text:style-name="P19"/>
          </table:table-cell>
        </table:table-row>
      </table:table>
      <text:p text:style-name="P22"/>
      <text:p text:style-name="P23"><text:span text:style-name="T19">Łączna </text:span>cen<text:span text:style-name="T19">a</text:span> netto: …..........…............. zł, </text:p>
      <text:p text:style-name="P24"><text:s text:c="5"/>podatek VAT …....% ..….............zł,</text:p>
      <text:p text:style-name="P25"><text:span text:style-name="T20">Łączna </text:span><text:span text:style-name="T21">cen</text:span><text:span text:style-name="T20">a</text:span><text:span text:style-name="T21"> brutto:</text:span><text:span text:style-name="T22"> …....….................zł,</text:span></text:p>
      <text:list text:continue-numbering="true" text:style-name="L1">
        <text:list-item>
          <text:p text:style-name="P26">Oświadczamy, że zapoznaliśmy się z treścią ogłoszenia <text:span text:style-name="T23">i </text:span>akceptujemy <text:span text:style-name="T23">jego treść</text:span>.</text:p>
        </text:list-item>
        <text:list-item>
          <text:p text:style-name="P27"><text:span text:style-name="T24">Oświadczamy, że </text:span>zamówienie wykonamy w terminie wskazanym w ogłoszeniu.</text:p>
        </text:list-item>
        <text:list-item>
          <text:p text:style-name="P28">Wykonawca informuje, że (zaznaczyć właściwe):</text:p>
        </text:list-item>
      </text:list>
      <text:p text:style-name="P29" loext:marker-style-name="T25"><text:span text:style-name="T26"></text:span><text:span text:style-name="T27"><text:tab/>wybór oferty </text:span><text:span text:style-name="T28">nie będzie</text:span><text:span text:style-name="T27"> prowadzić do powstania u Zamawiającego obowiązku podatkowego.</text:span></text:p>
      <text:p text:style-name="P29" loext:marker-style-name="T25"><text:span text:style-name="T26"></text:span><text:span text:style-name="T27"><text:tab/>wybór oferty </text:span><text:span text:style-name="T29">będzie</text:span><text:span text:style-name="T27"> prowadzić do powstania u Zamawiającego obowiązku podatkowego:</text:span></text:p>
      <text:p text:style-name="P30" loext:marker-style-name="T25"><text:span text:style-name="T27">- w odniesieniu do następujących towarów lub usług (w zależności od przedmiotu zamówienia): .........................................................,</text:span></text:p>
      <text:p text:style-name="P31" loext:marker-style-name="T25"><text:span text:style-name="T27">-</text:span><text:span text:style-name="T30"> </text:span><text:span text:style-name="T27">wartość towaru lub usług (w zależności od przedmiotu zamówienia) powodująca obowiązek </text:span><text:soft-page-break/><text:span text:style-name="T27">podatkowy u Zamawiającego: netto......................................................... zł,</text:span></text:p>
      <text:p text:style-name="P31" loext:marker-style-name="T25"><text:span text:style-name="T27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32"><text:span text:style-name="T24">Oświadczamy, że </text:span>złożona oferta wiąże nas przez 30 dni od terminu składania ofert.</text:p>
        </text:list-item>
        <text:list-item>
          <text:p text:style-name="P33"><text:span text:style-name="T31">Oświadczamy, że </text:span><text:span text:style-name="T32">cena oferty obejmuje wszystkie zobowiązania finansowe Zamawiającego względem Wykonawcy z tytułu realizacji niniejszego zamówienia.</text:span></text:p>
        </text:list-item>
        <text:list-item>
          <text:p text:style-name="P34"><text:span text:style-name="T33">Oświadczam, że wypełniłem obowiązki informacyjne przewidziane w art. 13 lub art. 14 RODO</text:span><text:span text:style-name="T34">1) </text:span><text:span text:style-name="T33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35"><text:span text:style-name="T35">Oświadczamy, że </text:span><text:span text:style-name="T36">posiadamy uprawnienia niezbędne do wykonania określonej działalności lub czynności jeżeli ustawy nakładają obowiązek posiadania takich uprawnień.</text:span></text:p>
        </text:list-item>
        <text:list-item>
          <text:p text:style-name="P36"><text:span text:style-name="T35">Oświadczamy, że </text:span><text:span text:style-name="T36">posiadamy niezbędną wiedzę, doświadczenie oraz potencjał techniczny, <text:s text:c="18"/>a także dysponuj</text:span><text:span text:style-name="T35">e</text:span><text:span text:style-name="T36">my osobami zdolnymi do wykonania zamówienia.</text:span></text:p>
        </text:list-item>
        <text:list-item>
          <text:p text:style-name="P37" loext:marker-style-name="T37"><text:span text:style-name="T35">Oświadczamy, że </text:span><text:span text:style-name="T36">znajduj</text:span><text:span text:style-name="T35">e</text:span><text:span text:style-name="T36">my się w sytuacji ekonomicznej i finansowej zapewniającej należyte wykonanie zamówienia.</text:span></text:p>
        </text:list-item>
        <text:list-item>
          <text:p text:style-name="P37" loext:marker-style-name="T37"><text:span text:style-name="T38">Oświadczamy, że </text:span><text:span text:style-name="T36">nie podlegamy wykluczeniu z postępowania o udzielenie zamówienia.</text:span></text:p>
        </text:list-item>
        <text:list-item>
          <text:p text:style-name="P38" loext:marker-style-name="T36"><text:span text:style-name="T38">Oświadczamy, że </text:span><text:span text:style-name="T36">zdoby</text:span><text:span text:style-name="T38">l</text:span><text:span text:style-name="T36">iśmy konieczne informacje dotyczące realizacji zamówienia, przygotowania i złożenia oferty.</text:span></text:p>
        </text:list-item>
        <text:list-item>
          <text:p text:style-name="P39" loext:marker-style-name="T36"><text:span text:style-name="T38">Oświadczamy, że </text:span><text:span text:style-name="T36">zapozna</text:span><text:span text:style-name="T38">l</text:span><text:span text:style-name="T36">iśmy się ze wszystkimi postanowieniami zapytania ofertowego oraz <text:s/>z projektem umowy i przyjmuj</text:span><text:span text:style-name="T39">e</text:span><text:span text:style-name="T36">my te dokumenty bez zastrzeżeń.</text:span></text:p>
        </text:list-item>
        <text:list-item>
          <text:p text:style-name="P39" loext:marker-style-name="T36"><text:span text:style-name="T38">Oświadczamy, że </text:span><text:span text:style-name="T36">w cenie oferty zostały uwzględnione wszystkie koszty niezbędne do zrealizowania zamówienia z należytą starannością i zgodnie z wymaganiami Zamawiającego,</text:span></text:p>
        </text:list-item>
        <text:list-item>
          <text:p text:style-name="P39" loext:marker-style-name="T36"><text:span text:style-name="T38">Oświadczamy, że </text:span><text:span text:style-name="T36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40">t.j. </text:span><text:span text:style-name="T36">Dz. U. <text:s text:c="17"/>z 202</text:span><text:span text:style-name="T40">5</text:span><text:span text:style-name="T36"> r. poz. </text:span><text:span text:style-name="T40">514</text:span><text:span text:style-name="T36">),</text:span></text:p>
        </text:list-item>
        <text:list-item>
          <text:p text:style-name="P40" loext:marker-style-name="T36"><text:span text:style-name="T41">O</text:span><text:span text:style-name="T42">świadcza</text:span><text:span text:style-name="T41">my</text:span><text:span text:style-name="T42">, że</text:span><text:span text:style-name="T43"> </text:span><text:span text:style-name="T44">jest</text:span><text:span text:style-name="T45">eśmy/</text:span><text:span text:style-name="T44">nie jest</text:span><text:span text:style-name="T45">eśmy</text:span><text:span text:style-name="T44"> dużym</text:span><text:span text:style-name="T42"> przedsiębiorcą w rozumieniu przepisów ustawy z dnia 8 marca 2013 r. o przeciwdziałaniu nadmiernym opóźnieniom w transakcjach handlowych (Dz. U. z 2021 r. poz. 9424). </text:span><text:span text:style-name="T46">(niepotrzebne skreślić).</text:span></text:p>
        </text:list-item>
        <text:list-item>
          <text:p text:style-name="P41" loext:marker-style-name="T36">Zamawiający informuje, że:</text:p>
        </text:list-item>
      </text:list>
      <text:p text:style-name="P42"/>
      <text:p text:style-name="P43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43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43">2) administrator wyznaczył Inspektora Danych Osobowych, z którym można się kontaktować pod adresem e-mail: iodo@aleksandrowkujawski.pl.</text:p>
      <text:p text:style-name="P43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43">4) odbiorcami Pani/Pana danych osobowych będą osoby lub podmioty, którym udostępniona zostanie dokumentacja postępowania w oparciu o art. 74 ustawy P.Z.P.</text:p>
      <text:p text:style-name="P43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43"><text:soft-page-break/>6) obowiązek podania przez Panią/Pana danych osobowych bezpośrednio Pani/Pana dotyczących jest wymogiem ustawowym określonym w przepisanych ustawy P.Z.P., związanym z udziałem w postępowaniu o udzielenie zamówienia publicznego.</text:p>
      <text:p text:style-name="P43">7) w odniesieniu do Pani/Pana danych osobowych decyzje nie będą podejmowane w sposób zautomatyzowany, stosownie do art. 22 RODO.</text:p>
      <text:p text:style-name="P43">8) posiada Pani/Pan:</text:p>
      <text:p text:style-name="P43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43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43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<text:p text:style-name="P43">d) prawo do wniesienia skargi do Prezesa Urzędu Ochrony Danych Osobowych, gdy uzna Pani/Pan, że przetwarzanie danych osobowych Pani/Pana dotyczących narusza przepisy RODO;</text:p>
      <text:p text:style-name="P43">9) nie przysługuje Pani/Panu:</text:p>
      <text:p text:style-name="P43">a) w związku z art. 17 ust. 3 lit. b, d lub e RODO prawo do usunięcia danych osobowych;</text:p>
      <text:p text:style-name="P43">b) prawo do przenoszenia danych osobowych, o którym mowa w art. 20 RODO;</text:p>
      <text:p text:style-name="P43">c) na podstawie art. 21 RODO prawo sprzeciwu, wobec przetwarzania danych osobowych, gdyż podstawą prawną przetwarzania Pani/Pana danych osobowych jest art. 6 ust. 1 lit. c RODO;</text:p>
      <text:p text:style-name="P43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44"><text:s text:c="89"/></text:p>
      <text:p text:style-name="P45"/>
      <text:p text:style-name="P45">....................................................................</text:p>
      <text:p text:style-name="P45">Miejscowość i data <text:s text:c="2"/></text:p>
      <text:p text:style-name="P46"><text:s text:c="11"/>..................................................... <text:s text:c="8"/></text:p>
      <text:p text:style-name="P44"/>
      <text:p text:style-name="P5"><text:s text:c="49"/><text:tab/><text:tab/><text:tab/><text:tab/>Podpis i pieczęć osoby upoważnionej<text:line-break/> <text:s text:c="90"/><text:tab/><text:tab/> lub podpis elektroniczny</text:p>
      <text:p text:style-name="P47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Elegant.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2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3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4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5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6" style:family="table-cell" style:data-style-name="N101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7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8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9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0" style:family="table-cell" style:data-style-name="N10000">
      <style:table-cell-properties fo:background-color="#eeeeee" fo:border-bottom="0.74pt solid #999999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1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2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3" style:family="table-cell" style:data-style-name="N101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4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Elegant.15" style:family="table-cell" style:data-style-name="N10100">
      <style:table-cell-properties fo:border-top="2.01pt solid #000000" fo:border-bottom="0.74pt solid #000000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Elegant.16" style:family="table-cell" style:data-style-name="N10000">
      <style:table-cell-properties fo:border-top="0.74pt solid #999999" fo:border-bottom="2.01pt solid #000000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3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6-18T14:03:02.266173400</dc:date>
    <meta:editing-duration>PT6H59M14S</meta:editing-duration>
    <meta:editing-cycles>43</meta:editing-cycles>
    <meta:generator>LibreOffice/25.8.6.2$Windows_X86_64 LibreOffice_project/b4b39682cd9868fa725bc664aff94278d315bd04</meta:generator>
    <meta:print-date>2026-06-02T08:12:17.293001900</meta:print-date>
    <meta:document-statistic meta:table-count="1" meta:image-count="0" meta:object-count="0" meta:page-count="3" meta:paragraph-count="73" meta:word-count="1080" meta:character-count="8913" meta:non-whitespace-character-count="7525"/>
  </office:meta>
</office:document-meta>
</file>