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061a1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61a1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70fc3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name-asian="Arial Unicode MS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" fo:font-size="12pt" fo:font-weight="bold" officeooo:rsid="00085e3e" officeooo:paragraph-rsid="00085e3e" style:font-name-asian="Lucida Sans Unicode" style:font-size-asian="12pt" style:font-weight-asian="bold" style:font-name-complex="Arial" style:font-size-complex="12pt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85e3e"/>
    </style:style>
    <style:style style:name="P10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d9af4"/>
    </style:style>
    <style:style style:name="P11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122c00"/>
    </style:style>
    <style:style style:name="P12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d9af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85e3e"/>
    </style:style>
    <style:style style:name="P15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4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4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rsid="00177bac" officeooo:paragraph-rsid="00177bac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cbf73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36064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6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cbf73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0cbf73" style:font-name-asian="Arial" style:font-size-asian="12pt" style:language-asian="pl" style:country-asian="PL" style:font-name-complex="Times New Roman" style:font-size-complex="12pt" style:language-complex="pl" style:country-complex="P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0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8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8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8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9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0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1">
      <style:paragraph-properties fo:line-height="150%" fo:text-align="justify" style:justify-single-word="false"/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38" style:family="paragraph" style:parent-style-name="Standard" style:list-style-name="L12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3">
      <style:paragraph-properties fo:line-height="150%" fo:text-align="justify" style:justify-single-word="false"/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bold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1" style:family="paragraph" style:parent-style-name="Standard" style:list-style-name="L1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5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5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5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6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7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7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7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8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9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-0.582cm"/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9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0.582cm"/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9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0.582cm"/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20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1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ee21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" style:family="text">
      <style:text-properties fo:color="#000000" loext:opacity="100%" style:font-name="Arial" fo:font-size="11pt" fo:font-weight="bold" officeooo:rsid="00061a10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" style:family="text">
      <style:text-properties fo:color="#000000" loext:opacity="100%" style:font-name="Arial" fo:font-size="11pt" officeooo:rsid="00061a10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" style:family="text">
      <style:text-properties fo:color="#000000" loext:opacity="100%" style:font-name="Arial" fo:font-size="11pt" fo:font-weight="bold" officeooo:rsid="001833b0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Arial" fo:font-size="11pt" officeooo:rsid="00070fc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5" style:family="text">
      <style:text-properties fo:color="#000000" loext:opacity="100%" style:font-name="Arial" fo:font-size="11pt" fo:letter-spacing="-0.005cm" fo:font-weight="bold" officeooo:rsid="00070fc3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6" style:family="text">
      <style:text-properties fo:color="#000000" loext:opacity="100%" style:font-name="Arial" fo:font-size="11pt" fo:letter-spacing="-0.005cm" fo:font-weight="bold" officeooo:rsid="000787ea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7" style:family="text">
      <style:text-properties style:font-name="Arial" fo:font-size="11pt" fo:letter-spacing="-0.005cm" fo:font-weight="bold" officeooo:rsid="000787ea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officeooo:rsid="00085e3e" style:font-name-asian="Lucida Sans Unicode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Arial" fo:font-size="11pt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" fo:font-size="11pt" fo:font-weight="normal" officeooo:rsid="00085e3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font-weight="bold" officeooo:rsid="00085e3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fo:font-weight="normal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5" style:family="text">
      <style:text-properties fo:color="#000000" loext:opacity="100%" style:font-name="Arial" fo:font-size="11pt" fo:font-weight="normal" officeooo:rsid="000f2096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6" style:family="text">
      <style:text-properties fo:color="#000000" loext:opacity="100%" style:font-name="Arial" fo:font-size="11pt" fo:font-weight="normal" officeooo:rsid="000d9af4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7" style:family="text">
      <style:text-properties fo:color="#000000" loext:opacity="100%" style:font-name="Arial" fo:font-size="11pt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8" style:family="text">
      <style:text-properties fo:color="#000000" loext:opacity="100%" style:font-name="Arial" fo:font-size="11pt" fo:font-weight="normal" officeooo:rsid="00122c00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9" style:family="text">
      <style:text-properties fo:color="#000000" loext:opacity="100%" fo:font-weight="normal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20" style:family="text">
      <style:text-properties fo:color="#000000" loext:opacity="100%" fo:font-weight="normal" officeooo:rsid="000f2096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21" style:family="text">
      <style:text-properties fo:color="#000000" loext:opacity="100%" fo:font-weight="bold" style:font-name-asian="Arial" style:language-asian="pl" style:country-asian="PL" style:font-weight-asian="bold" style:font-name-complex="Times New Roman" style:language-complex="pl" style:country-complex="PL" style:font-weight-complex="bold"/>
    </style:style>
    <style:style style:name="T22" style:family="text">
      <style:text-properties fo:color="#00000a" loext:opacity="100%" fo:font-weight="normal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23" style:family="text">
      <style:text-properties fo:color="#000000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24" style:family="text">
      <style:text-properties fo:color="#000000" loext:opacity="100%" style:font-name="Arial" fo:font-size="12pt" fo:font-weight="bold" officeooo:rsid="00085e3e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5" style:family="text">
      <style:text-properties fo:color="#000000" loext:opacity="100%" style:font-name="Arial" fo:font-size="12pt" fo:font-weight="bold" officeooo:rsid="000a9163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6" style:family="text">
      <style:text-properties fo:color="#000000" loext:opacity="100%" style:font-name="Arial" fo:font-size="11pt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7" style:family="text">
      <style:text-properties fo:color="#000000" loext:opacity="100%" style:font-name="Arial" fo:font-size="11pt" officeooo:rsid="00104be4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8" style:family="text">
      <style:text-properties fo:color="#000000" loext:opacity="100%" style:font-name="Arial" fo:font-size="11pt" officeooo:rsid="00136064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9" style:family="text">
      <style:text-properties fo:color="#000000" loext:opacity="100%" style:font-name="Arial" fo:font-size="11pt" officeooo:rsid="000a3aef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0" style:family="text">
      <style:text-properties officeooo:rsid="000a3aef"/>
    </style:style>
    <style:style style:name="T31" style:family="text">
      <style:text-properties fo:color="#000000" loext:opacity="100%" style:font-name="Arial" fo:font-size="11pt" officeooo:rsid="000cbf7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2" style:family="text">
      <style:text-properties fo:color="#000000" loext:opacity="100%" style:font-name="Arial" fo:font-size="11pt" fo:font-weight="bold" officeooo:rsid="000cbf73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3" style:family="text">
      <style:text-properties fo:color="#000000" loext:opacity="100%" style:font-name="Arial" fo:font-size="11pt" style:font-size-asian="11pt" style:language-asian="pl" style:country-asian="PL" style:font-size-complex="11pt" style:language-complex="pl" style:country-complex="PL"/>
    </style:style>
    <style:style style:name="T34" style:family="text">
      <style:text-properties fo:color="#000000" loext:opacity="100%" style:font-name="Arial" fo:font-size="11pt" officeooo:rsid="0013606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5" style:family="text">
      <style:text-properties fo:color="#000000" loext:opacity="100%" style:font-name="Arial" fo:font-size="11pt" fo:font-weight="bold" officeooo:rsid="00136064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6" style:family="text">
      <style:text-properties officeooo:rsid="000a9163"/>
    </style:style>
    <style:style style:name="T37" style:family="text">
      <style:text-properties officeooo:rsid="00164b88"/>
    </style:style>
    <style:style style:name="T38" style:family="text">
      <style:text-properties fo:color="#000000" loext:opacity="100%" style:font-name="Arial" fo:font-size="11pt" officeooo:rsid="00164b88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9" style:family="text">
      <style:text-properties officeooo:rsid="000cbf73"/>
    </style:style>
    <style:style style:name="T40" style:family="text">
      <style:text-properties fo:color="#00000a" loext:opacity="100%" style:font-name="Arial" fo:font-size="11pt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1" style:family="text">
      <style:text-properties fo:color="#00000a" loext:opacity="100%" style:font-name="Arial" fo:font-size="11pt" fo:font-weight="bold" officeooo:rsid="000d9af4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2" style:family="text">
      <style:text-properties fo:color="#00000a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a" loext:opacity="100%" style:font-name="Arial" fo:font-size="11pt" officeooo:rsid="000d9af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5" style:family="text">
      <style:text-properties fo:color="#00000a" loext:opacity="100%" style:font-name="Arial" fo:font-size="11pt" style:text-underline-style="none" officeooo:rsid="000a9163" style:text-underline-mode="continuous" style:text-overline-mode="continuous" style:text-line-through-mode="continuous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6" style:family="text">
      <style:text-properties fo:color="#00000a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7" style:family="text">
      <style:text-properties fo:color="#00000a" loext:opacity="100%" style:font-name="Arial" fo:font-size="11pt" style:text-underline-style="none" style:text-underline-mode="continuous" style:text-overline-mode="continuous" style:text-line-through-mode="continuous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8" style:family="text">
      <style:text-properties fo:color="#00000a" loext:opacity="100%" style:font-name="Arial" fo:font-size="11pt" style:text-underline-style="none" style:font-name-asian="Arial" style:font-size-asian="11pt" style:language-asian="pl" style:country-asian="PL" style:font-name-complex="Times New Roman" style:font-size-complex="11pt" style:language-complex="pl" style:country-complex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– Opis przedmiotu zamówienia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Znak sprawy: </text:span></text:span><text:span text:style-name="Domyślna_20_czcionka_20_akapitu"><text:span text:style-name="T1">ZO.7031.</text:span></text:span><text:span text:style-name="Domyślna_20_czcionka_20_akapitu"><text:span text:style-name="T3">8</text:span></text:span><text:span text:style-name="Domyślna_20_czcionka_20_akapitu"><text:span text:style-name="T1">.2026.GKM</text:span></text:span></text:p>
      <text:p text:style-name="P2"><text:span text:style-name="Domyślna_20_czcionka_20_akapitu"><text:span text:style-name="T2"/></text:span></text:p>
      <text:p text:style-name="P3"><text:span text:style-name="Domyślna_20_czcionka_20_akapitu"><text:span text:style-name="T4">Zapytanie ofertowe pn.: </text:span></text:span><text:span text:style-name="Domyślna_20_czcionka_20_akapitu"><text:span text:style-name="T5">„Opracowanie </text:span></text:span><text:span text:style-name="Domyślna_20_czcionka_20_akapitu"><text:span text:style-name="T6">kompletnej dokumentacji projektowo-kosztorysowej </text:span></text:span><text:span text:style-name="T7">przebudowy dróg miejskich: ul. Przesmyk – Wierzbowa, ul. Polna, ul. Klonowa, </text:span><text:span text:style-name="Domyślna_20_czcionka_20_akapitu"><text:span text:style-name="T6">ul. Łąkowa w Aleksandrowie Kujawskim</text:span></text:span><text:span text:style-name="Domyślna_20_czcionka_20_akapitu"><text:span text:style-name="T5">”.</text:span></text:span></text:p>
      <text:p text:style-name="P4"/>
      <text:p text:style-name="P5">I. Przedmiot zamówienia</text:p>
      <text:list xml:id="list880021444" text:style-name="L1">
        <text:list-item>
          <text:p text:style-name="P6"><text:span text:style-name="Domyślna_20_czcionka_20_akapitu"><text:span text:style-name="T8">Przedmiotem zamówienia jest </text:span></text:span><text:span text:style-name="Domyślna_20_czcionka_20_akapitu"><text:span text:style-name="T9">o</text:span></text:span><text:span text:style-name="Domyślna_20_czcionka_20_akapitu"><text:span text:style-name="T10">pracowanie kompletnej dokumentacji projektowo – kosztorysowej </text:span></text:span><text:span text:style-name="Domyślna_20_czcionka_20_akapitu"><text:span text:style-name="T11">p</text:span></text:span><text:span text:style-name="Domyślna_20_czcionka_20_akapitu"><text:span text:style-name="T10">rzebudowy </text:span></text:span><text:span text:style-name="Domyślna_20_czcionka_20_akapitu"><text:span text:style-name="T12">4 </text:span></text:span><text:span text:style-name="Domyślna_20_czcionka_20_akapitu"><text:span text:style-name="T13">dróg miejskich </text:span></text:span><text:span text:style-name="Domyślna_20_czcionka_20_akapitu"><text:span text:style-name="T12">w Aleksandrowie Kujawskim</text:span></text:span><text:span text:style-name="Domyślna_20_czcionka_20_akapitu"><text:span text:style-name="T10">: </text:span></text:span></text:p>
        </text:list-item>
      </text:list>
      <text:list text:style-name="L2">
        <text:list-item>
          <text:p text:style-name="P7"><text:span text:style-name="Domyślna_20_czcionka_20_akapitu"><text:span text:style-name="T10">ul. Przesmyk – Wierzbowa,</text:span></text:span></text:p>
        </text:list-item>
        <text:list-item>
          <text:p text:style-name="P8"><text:span text:style-name="Domyślna_20_czcionka_20_akapitu"><text:span text:style-name="T10">ul. Polna,</text:span></text:span></text:p>
        </text:list-item>
        <text:list-item>
          <text:p text:style-name="P8"><text:span text:style-name="Domyślna_20_czcionka_20_akapitu"><text:span text:style-name="T10">ul. Klonowa,</text:span></text:span></text:p>
        </text:list-item>
        <text:list-item>
          <text:p text:style-name="P8"><text:span text:style-name="Domyślna_20_czcionka_20_akapitu"><text:span text:style-name="T11">ul. </text:span></text:span><text:span text:style-name="Domyślna_20_czcionka_20_akapitu"><text:span text:style-name="T10">Łąkowa.</text:span></text:span></text:p>
        </text:list-item>
      </text:list>
      <text:list text:continue-list="list880021444" text:style-name="L1">
        <text:list-item>
          <text:p text:style-name="P9"><text:span text:style-name="Domyślna_20_czcionka_20_akapitu"><text:span text:style-name="T14">W ramach przebudowy należy zaprojektować przebudowę nawierzchni jezdni i chodników. Budowę kanalizacji deszczowej, dobudow</text:span></text:span><text:span text:style-name="Domyślna_20_czcionka_20_akapitu"><text:span text:style-name="T15">ę</text:span></text:span><text:span text:style-name="Domyślna_20_czcionka_20_akapitu"><text:span text:style-name="T14"> oświetlenia ulicznego w razie potrzeby.</text:span></text:span></text:p>
        </text:list-item>
        <text:list-item>
          <text:p text:style-name="P10"><text:span text:style-name="Domyślna_20_czcionka_20_akapitu"><text:span text:style-name="T16">Wykonawca zobowiązany jest do u</text:span></text:span><text:span text:style-name="Domyślna_20_czcionka_20_akapitu"><text:span text:style-name="T14">zyskania wszystkich niezbędnych warunków, opinii </text:span></text:span><text:span text:style-name="Domyślna_20_czcionka_20_akapitu"><text:span text:style-name="T16">i </text:span></text:span><text:span text:style-name="Domyślna_20_czcionka_20_akapitu"><text:span text:style-name="T14">uzgodnień celem prawidłowego opracowania dokumentacji projektowej </text:span></text:span><text:span text:style-name="Domyślna_20_czcionka_20_akapitu"><text:span text:style-name="T17">i uzyskania pozwolenia na budowę.</text:span></text:span></text:p>
        </text:list-item>
        <text:list-item>
          <text:p text:style-name="P11"><text:span text:style-name="Domyślna_20_czcionka_20_akapitu"><text:span text:style-name="T18">Wykonawca zobowiązany jest do przeprowadzenia ewentualnej procedury ZRID.</text:span></text:span></text:p>
        </text:list-item>
        <text:list-item>
          <text:p text:style-name="P12"><text:span text:style-name="Domyślna_20_czcionka_20_akapitu"><text:span text:style-name="T19">Przed złożeniem dokumentacji projektowej w</text:span></text:span><text:span text:style-name="Domyślna_20_czcionka_20_akapitu"><text:span text:style-name="T20">e</text:span></text:span><text:span text:style-name="Domyślna_20_czcionka_20_akapitu"><text:span text:style-name="T19"> właściwym urzędzie, należy dokumentację techniczną uzgodnić z Zamawiającym.</text:span></text:span></text:p>
        </text:list-item>
        <text:list-item>
          <text:p text:style-name="P12"><text:span text:style-name="Domyślna_20_czcionka_20_akapitu"><text:span text:style-name="T19">Wykonawca zobowiązany jest do uiszczenia </text:span></text:span><text:span text:style-name="Domyślna_20_czcionka_20_akapitu"><text:span text:style-name="T21">wszystkich opłat</text:span></text:span><text:span text:style-name="Domyślna_20_czcionka_20_akapitu"><text:span text:style-name="T19"> związanych z uzyskaniem uzgodnień celem prawidłowego wykonania zadania.</text:span></text:span></text:p>
        </text:list-item>
        <text:list-item>
          <text:p text:style-name="P12"><text:span text:style-name="Domyślna_20_czcionka_20_akapitu"><text:span text:style-name="T22">Wykonawca uzyska i dopełni formalności przy uzyskaniu stosownych zgłoszeń pozwoleń, jako pełnomocnik Gminy Miejskiej Aleksandrów Kujawski.</text:span></text:span></text:p>
        </text:list-item>
      </text:list>
      <text:p text:style-name="P13"><text:span text:style-name="Domyślna_20_czcionka_20_akapitu"><text:span text:style-name="T23"/></text:span></text:p>
      <text:p text:style-name="P14"><text:span text:style-name="Domyślna_20_czcionka_20_akapitu"><text:span text:style-name="T24">II. Ogólne wymagania dla </text:span></text:span><text:span text:style-name="Domyślna_20_czcionka_20_akapitu"><text:span text:style-name="T25">dokumentacji projektowej, uzgodnienia, pozwolenia</text:span></text:span><text:span text:style-name="Domyślna_20_czcionka_20_akapitu"><text:span text:style-name="T24"> </text:span></text:span><text:span text:style-name="Domyślna_20_czcionka_20_akapitu"><text:span text:style-name="T25">(wymagania dla </text:span></text:span><text:span text:style-name="Domyślna_20_czcionka_20_akapitu"><text:span text:style-name="T24">każdej z ulic objętej pracami projektowymi</text:span></text:span><text:span text:style-name="Domyślna_20_czcionka_20_akapitu"><text:span text:style-name="T25">)</text:span></text:span></text:p>
      <text:list text:style-name="L3">
        <text:list-item>
          <text:p text:style-name="P15"><text:span text:style-name="Domyślna_20_czcionka_20_akapitu"><text:span text:style-name="T26">Koncepcja obejmująca rozwiązania drogowe oraz budowę, przebudow</text:span></text:span><text:span text:style-name="Domyślna_20_czcionka_20_akapitu"><text:span text:style-name="T27">ę</text:span></text:span><text:span text:style-name="Domyślna_20_czcionka_20_akapitu"><text:span text:style-name="T26">, zabezpieczeni</text:span></text:span><text:span text:style-name="Domyślna_20_czcionka_20_akapitu"><text:span text:style-name="T27">e</text:span></text:span><text:span text:style-name="Domyślna_20_czcionka_20_akapitu"><text:span text:style-name="T26"> urządzeń obcych. Drogi zaprojektowane jako zgodnie Rozporządzeniem Ministra Infrastruktury </text:span></text:span><text:span text:style-name="Domyślna_20_czcionka_20_akapitu"><text:span text:style-name="T28">z </text:span></text:span><text:span text:style-name="Domyślna_20_czcionka_20_akapitu"><text:span text:style-name="T26">dnia 24 czerwca 2022 r. w sprawie przepisów techniczno-budowlanych dotyczących dróg publicznych, klasa drogi D lub L, prędkość projektowana dla kategorii drogi gminnej dla klasy L.</text:span></text:span></text:p>
        </text:list-item>
        <text:list-item>
          <text:p text:style-name="P16"><text:span text:style-name="Domyślna_20_czcionka_20_akapitu"><text:span text:style-name="T26">Dokumentacja geologiczno - inżynierska zgodnie z Instrukcją badań podłoża <text:line-break/>gruntowego budowli drogowych i mostowych.</text:span></text:span></text:p>
        </text:list-item>
        <text:list-item>
          <text:p text:style-name="P17">Wykonanie pełno branżowej dokumentacji projektowo-kosztorysowej w zakresie:</text:p>
        </text:list-item>
      </text:list>
      <text:list text:style-name="L4">
        <text:list-item>
          <text:p text:style-name="P18"><text:span text:style-name="T23">prac przedprojektowych tj. sporządzenie koncepcji przebudowy i przedłożenie jej do akceptacji </text:span><text:span text:style-name="T29">Z</text:span><text:span text:style-name="T23">amawiającego, (branża sanitarna, elektryczna, zagospodarowanie zieleni),</text:span></text:p>
        </text:list-item>
        <text:list-item>
          <text:p text:style-name="P19"><text:soft-page-break/>projektu budowlanego z uzyskaniem mapy do <text:s/>celów <text:s/>projektowych, <text:s/>jeśli <text:s/>będzie wymagana przepisami prawa budowlanego,</text:p>
        </text:list-item>
        <text:list-item>
          <text:p text:style-name="P19">uszczegółowionego projektu budowlano-wykonawczego wraz z opiniami, uzgodnieniami <text:span text:style-name="T30">i </text:span>pozwoleniami wymaganymi przepisami szczegółowymi,</text:p>
        </text:list-item>
        <text:list-item>
          <text:p text:style-name="P19">szczegółowego przedmiaru robót – wszystkie branże,</text:p>
        </text:list-item>
        <text:list-item>
          <text:p text:style-name="P19">kosztorysu inwestorskiego – wszystkie branże,</text:p>
        </text:list-item>
        <text:list-item>
          <text:p text:style-name="P19">specyfikacji technicznej wykonania i odbioru robót,</text:p>
        </text:list-item>
        <text:list-item>
          <text:p text:style-name="P19">projekt stałej organizacji ruchu,</text:p>
        </text:list-item>
        <text:list-item>
          <text:p text:style-name="P19">informacji dotyczącej bezpieczeństwa i ochrony zdrowia.</text:p>
        </text:list-item>
      </text:list>
      <text:list text:style-name="L5">
        <text:list-item>
          <text:p text:style-name="P20"><text:span text:style-name="Domyślna_20_czcionka_20_akapitu"><text:span text:style-name="T23">Uzyskania stosownych uzgodnień i zezwoleń odnośnie wymagań higieniczno – sanitarnych i przeciwpożarowych, zgodnie z aktualnie obowiązującymi przepisami.</text:span></text:span></text:p>
        </text:list-item>
        <text:list-item>
          <text:p text:style-name="P21">Sporządzenie <text:s/>wniosków <text:s/>i <text:s/>uzyskanie <text:s/>niezbędnych <text:s/>dokumentów, <text:s/>w <text:s/>szczególności wymaganych decyzji <text:s/>np. <text:s/>o <text:s/>środowiskowych <text:s/>uwarunkowaniach <text:s/>zgody <text:s/>na <text:s/>realizację przedsięwzięcia, uzyskanie wszelkich warunków technicznych i uzgodnień poszczególnych administratorów <text:s/>sieci, <text:s/>uzgodnień, <text:s/>badań, raportów <text:s/>oraz <text:s/>innych <text:s/>dokumentów <text:s/>celem <text:s/>uzyskania decyzji o pozwoleniu na budowę.</text:p>
        </text:list-item>
        <text:list-item>
          <text:p text:style-name="P22">Uzyskania warunków właściciela sieci celem zwiększenia mocy i przebudowy oświetlenia ulicznego.</text:p>
        </text:list-item>
        <text:list-item>
          <text:p text:style-name="P23"><text:span text:style-name="Domyślna_20_czcionka_20_akapitu"><text:span text:style-name="T23">Uzyskania w imieniu Gminy Miejskiej Aleksandrów Kujawski </text:span></text:span><text:span text:style-name="Domyślna_20_czcionka_20_akapitu"><text:span text:style-name="T31">wszystkich niezbędnych zezwoleń, opinii celem prawidłowego opracowania dokumentacji projektowej i </text:span></text:span><text:span text:style-name="Domyślna_20_czcionka_20_akapitu"><text:span text:style-name="T32">uzyskania </text:span></text:span><text:span text:style-name="Domyślna_20_czcionka_20_akapitu"><text:span text:style-name="T17">pozwolenia</text:span></text:span><text:span text:style-name="Domyślna_20_czcionka_20_akapitu"><text:span text:style-name="T23"> na budowę/zgłoszenia w tym uzyskanie niezbędnych uzgodnień (Zarząd Dróg Powiatowych, </text:span></text:span><text:span text:style-name="Domyślna_20_czcionka_20_akapitu"><text:span text:style-name="T31">Wojewódzki </text:span></text:span><text:span text:style-name="Domyślna_20_czcionka_20_akapitu"><text:span text:style-name="T23">Konserwator Zabytków), uzgodnienia z gestorami (PGKiW, PEC, Energa, Orange, Sime Polska, </text:span></text:span><text:span text:style-name="Domyślna_20_czcionka_20_akapitu"><text:span text:style-name="T33">Vectra, Światłowód Inwestycje, Citylink Telecom</text:span></text:span><text:span text:style-name="Domyślna_20_czcionka_20_akapitu"><text:span text:style-name="T23"> itp.), złożenie wniosku o decyzję </text:span></text:span><text:span text:style-name="Domyślna_20_czcionka_20_akapitu"><text:span text:style-name="T34">o </text:span></text:span><text:span text:style-name="Domyślna_20_czcionka_20_akapitu"><text:span text:style-name="T23">ustaleniu lokalizacji inwestycji celu publicznego.</text:span></text:span></text:p>
        </text:list-item>
        <text:list-item>
          <text:p text:style-name="P24"><text:span text:style-name="Domyślna_20_czcionka_20_akapitu"><text:span text:style-name="T34">Sporządzenie, przygotowanie oraz uzyskanie ewentualnej </text:span></text:span><text:span text:style-name="Domyślna_20_czcionka_20_akapitu"><text:span text:style-name="T35">decyzji ZRID</text:span></text:span><text:span text:style-name="Domyślna_20_czcionka_20_akapitu"><text:span text:style-name="T34"> (o ile będzie wymagana). </text:span></text:span></text:p>
        </text:list-item>
        <text:list-item>
          <text:p text:style-name="P21">Złożenia <text:s/>Zamawiającemu <text:s/>pisemnego <text:s/>oświadczenia <text:s/>o <text:s/>kompletności <text:s/>wykonanego <text:s/>projektu</text:p>
        </text:list-item>
      </text:list>
      <text:p text:style-name="P25">wraz ze wszystkimi wymaganymi uzgodnieniami, pozwoleniami, decyzjami.</text:p>
      <text:list text:style-name="L6">
        <text:list-item>
          <text:p text:style-name="P26">Zapewnienia <text:s/>nadzoru <text:s/>autorskiego <text:s/>do <text:s/>czasu <text:s/>oddania <text:s/>obiektu <text:s/>do <text:s/>użytkowania, <text:s/>na <text:s/>każde żądanie Zamawiającego <text:s/>bez <text:s/>naliczania <text:s/>dodatkowych <text:s/>kosztów <text:s/>wizyty <text:s/>na <text:s/>budowie <text:s/>w <text:s/>celu wyjaśnienia przyjętych rozwiązań projektowych.</text:p>
        </text:list-item>
        <text:list-item>
          <text:p text:style-name="P27">Zgłoszenia organowi administracji architektoniczno - budowlanej wykonania robót budowlanych dla zaprojektowanej inwestycji w imieniu i z upoważnienia Zamawiającego.</text:p>
        </text:list-item>
      </text:list>
      <text:p text:style-name="P28"/>
      <text:p text:style-name="P29"><text:span text:style-name="T36">I</text:span>II. Wymagania i przepisy prawne oraz forma wykonania przedmiotu zamówienia:</text:p>
      <text:list text:style-name="L7">
        <text:list-item>
          <text:p text:style-name="P30">Dokumentacja projektowa powinna spełniać wymagania opisane w: <text:s/></text:p>
        </text:list-item>
      </text:list>
      <text:list text:style-name="L8">
        <text:list-item>
          <text:p text:style-name="P31">Rozporządzeniu <text:s/>Ministra <text:s/>Infrastruktury <text:s/>z <text:s/>dnia <text:s/>20 grudnia 2021 r. w sprawie szczegółowego <text:s/>zakresu i <text:s/>formy <text:s/>dokumentacji <text:s/>projektowej, specyfikacji technicznych wykonania i odbioru robót budowlanych oraz programu funkcjonalno - użytkowego (Dz.U.2021.2454 z późn zm.),</text:p>
        </text:list-item>
        <text:list-item>
          <text:p text:style-name="P32"><text:soft-page-break/>Rozporządzeniu Ministra <text:s/>Rozwoju <text:s/>z <text:s/>dnia <text:s/>11 <text:s/>września <text:s/>2020 <text:s/>r. w sprawie <text:s/>szczegółowego zakresu i <text:s/>formy <text:s/>projektu <text:s/>budowlanego <text:s/>(Dz.U.2022.1679 <text:s/>z <text:s/>dnia 2022.08.10),</text:p>
        </text:list-item>
        <text:list-item>
          <text:p text:style-name="P32">Rozporządzeniu Ministra Infrastruktury z dnia 23 czerwca 2003 r. (Dz.U.2003.120.1126 <text:span text:style-name="T30">z </text:span>dnia 2003.07.10) w sprawie informacji dotyczącej <text:s/>bezpieczeństwa i ochrony zdrowia oraz planu bezpieczeństwa i ochrony zdrowia.</text:p>
        </text:list-item>
        <text:list-item>
          <text:p text:style-name="P32">Ustaw<text:span text:style-name="T30">ie </text:span>z dnia 07 lipca 1994r. – Prawo budowlane <text:span text:style-name="T37">(Dz.U.2026.524.tj.),</text:span></text:p>
        </text:list-item>
        <text:list-item>
          <text:p text:style-name="P32">Ustawie z dnia 16 kwietnia 2004 r. <text:span text:style-name="T30">o</text:span> wyrobach budowlanych <text:span text:style-name="T37">(Dz.U.2021.1213.tj.),</text:span></text:p>
        </text:list-item>
        <text:list-item>
          <text:p text:style-name="P32"><text:span text:style-name="T30">D</text:span>okumentacja zgodna z Regionalnymi zasadami i standardami kształtowania ładu przestrzennego w polityce województwa kujawsko - pomorskiego dla przedsięwzięć realizowanych ze środków programu regionalnego w okresie programowania 2021-2027.</text:p>
        </text:list-item>
        <text:list-item>
          <text:p text:style-name="P32">Zastosowanie zasady równości szans i niedyskryminacji poprzez: zastosowanie uniwersalnego projektowania oraz zastosowania mechanizmu racjonalnych usprawnień,</text:p>
        </text:list-item>
        <text:list-item>
          <text:p text:style-name="P33"><text:span text:style-name="T23">Rozporządzeni</text:span><text:span text:style-name="T29">u</text:span><text:span text:style-name="T23"> Ministra Infrastruktury z dnia 2</text:span><text:span text:style-name="T38">5 września 2025 r.</text:span><text:span text:style-name="T23"> </text:span><text:span text:style-name="T38">zmieniające rozporządzenie</text:span><text:span text:style-name="T23"> w sprawie przepisów techniczno-budowlanych dotyczących dróg publicznych </text:span><text:span text:style-name="T38">(Dz.U.2025.1352),</text:span></text:p>
        </text:list-item>
        <text:list-item>
          <text:p text:style-name="P33"><text:span text:style-name="Domyślna_20_czcionka_20_akapitu"><text:span text:style-name="T23">Rozporządzeni</text:span></text:span><text:span text:style-name="Domyślna_20_czcionka_20_akapitu"><text:span text:style-name="T29">u</text:span></text:span><text:span text:style-name="Domyślna_20_czcionka_20_akapitu"><text:span text:style-name="T23"> Ministra Infrastruktury z dnia 3 lipca 2003r. w sprawie szczegółowych warunków technicznych dla znaków i sygnałów drogowych oraz urządzeń bezpieczeństwa ruchu drogowego i warunków ich umieszczania na drogach (Dz.U.2019 r. </text:span></text:span><text:span text:style-name="Domyślna_20_czcionka_20_akapitu"><text:span text:style-name="T38">p</text:span></text:span><text:span text:style-name="Domyślna_20_czcionka_20_akapitu"><text:span text:style-name="T23">oz. 2311),</text:span></text:span></text:p>
        </text:list-item>
        <text:list-item>
          <text:p text:style-name="P32">Rozporządzeni<text:span text:style-name="T30">u</text:span> Ministra Infrastruktury z dnia 23 września 2003r. w sprawie szczegółowych warunków zarządzania ruchem na drogach oraz wykonywania nadzoru na tym zarządzaniem (Dz.U.2017.poz.784),</text:p>
        </text:list-item>
        <text:list-item>
          <text:p text:style-name="P32">ustaw<text:span text:style-name="T30">ie</text:span> z dnia 20 czerwca 19997 prawo o ruchu drogowym (Dz. U. z 202<text:span text:style-name="T37">4</text:span> <text:span text:style-name="T37">r. </text:span>poz. <text:span text:style-name="T37">1251</text:span>),</text:p>
        </text:list-item>
        <text:list-item>
          <text:p text:style-name="P32">Aktualnie obowiązując<text:span text:style-name="T30">ymi</text:span> przepis<text:span text:style-name="T30">ami</text:span> i norm<text:span text:style-name="T30">ami</text:span>.</text:p>
        </text:list-item>
      </text:list>
      <text:list text:style-name="L9">
        <text:list-item>
          <text:p text:style-name="P34">Kosztorys <text:s/>inwestorski <text:s/>należy <text:s/>opracować <text:s/>zgodnie <text:s/>z <text:s/>Rozporządzeniem <text:s/>Ministra <text:s/>Rozwoju <text:span text:style-name="T30">i </text:span>Technologii <text:s/>z <text:s/>dnia <text:s/>20 <text:s/>grudnia <text:s/>2021 <text:s/>r. w sprawie określenia metod i podstaw sporządzania kosztorysu inwestorskiego, <text:s/>obliczania <text:s/>planowanych <text:s/>kosztów <text:s/>prac <text:s/>projektowych oraz planowanych <text:s/>kosztów <text:s/>robót budowlanych <text:s/>określonych <text:s/>w programie <text:s/>funkcjonalno-użytkowym (Dz.U.2021.2458),</text:p>
        </text:list-item>
        <text:list-item>
          <text:p text:style-name="P35">Wykonawca <text:s/>przekaże <text:s/>autorskie <text:s/>prawa <text:s/>majątkowe <text:s/>do <text:s/>projektu <text:s/>budowlanego <text:s/>powstałego <text:span text:style-name="T30">w </text:span>ramach realizacji usługi,</text:p>
        </text:list-item>
        <text:list-item>
          <text:p text:style-name="P35">Wykonawca <text:s/>będzie <text:s/>udzielał <text:s/>odpowiedzi <text:s/>na <text:s/>ewentualne <text:s/>pytania <text:s/>dotyczące <text:s/>przygotowanej przez niego dokumentacji mogące pojawić się w procedurze przetargowej.</text:p>
        </text:list-item>
        <text:list-item>
          <text:p text:style-name="P35">Wykonanie przedmiotu zamówienia <text:span text:style-name="T39">(dokumentacji projektowej) </text:span>odbędzie się w następującej formie:</text:p>
        </text:list-item>
      </text:list>
      <text:list text:style-name="L10">
        <text:list-item>
          <text:p text:style-name="P36"><text:span text:style-name="T40">forma tradycyjna – </text:span><text:span text:style-name="T41">wydruk papierowy</text:span><text:span text:style-name="T42">:</text:span></text:p>
        </text:list-item>
      </text:list>
      <text:list text:style-name="L11">
        <text:list-item>
          <text:p text:style-name="P37">opracowanie projektowe, informacja dotycząca bezpieczeństwa i ochrony zdrowia - <text:span text:style-name="T43">4 egzemplarze</text:span>;</text:p>
        </text:list-item>
        <text:list-item>
          <text:p text:style-name="P37">kosztorys inwestorski, kosztorys ślepy, przedmiar robót, specyfikacja techniczna wykonania i odbioru robót - <text:span text:style-name="T43">2 egzemplarze</text:span>;</text:p>
        </text:list-item>
      </text:list>
      <text:list text:style-name="L12">
        <text:list-item>
          <text:p text:style-name="P38"><text:span text:style-name="T42">forma elektroniczna </text:span><text:span text:style-name="T44">na płycie CD</text:span><text:span text:style-name="T42">:</text:span></text:p>
        </text:list-item>
      </text:list>
      <text:list text:style-name="L13">
        <text:list-item>
          <text:p text:style-name="P39">koncepcja i opracowanie projektowe - w formacie PDF i DOC, dxf, dwg,</text:p>
        </text:list-item>
        <text:list-item>
          <text:p text:style-name="P39"><text:soft-page-break/>kosztorys inwestorski, kosztorys ślepy, przedmiar robót - w formacie PDF i ATH, <text:s/></text:p>
        </text:list-item>
        <text:list-item>
          <text:p text:style-name="P39">audyt <text:s/>bezpieczeństwa ruchu drogowego (jeśli zachodzi potrzeba), specyfikacja techniczna wykonania i odbioru robót oraz informacja dotycząca bezpieczeństwa i ochrony zdrowia - w formacie PDF.</text:p>
          <text:p text:style-name="P39"/>
        </text:list-item>
      </text:list>
      <text:p text:style-name="P40">I<text:span text:style-name="T36">V</text:span>. Podstawowe dane techniczne i założenia przedmiotu zamówienia <text:span text:style-name="T36">(dla każdej z ulic)</text:span>:</text:p>
      <text:list text:style-name="L14">
        <text:list-item>
          <text:p text:style-name="P41"><text:span text:style-name="Domyślna_20_czcionka_20_akapitu"><text:span text:style-name="T45">Dotyczy </text:span></text:span><text:span text:style-name="Domyślna_20_czcionka_20_akapitu"><text:span text:style-name="T46">ul. Przesmyk – Wierzbowa.</text:span></text:span><text:span text:style-name="Domyślna_20_czcionka_20_akapitu"><text:span text:style-name="T47"> </text:span></text:span><text:span text:style-name="Domyślna_20_czcionka_20_akapitu"><text:span text:style-name="T45">W</text:span></text:span><text:span text:style-name="Domyślna_20_czcionka_20_akapitu"><text:span text:style-name="T42"> ramach projektowanych prac Zamawiający zamierza wykonać m.in:</text:span></text:span></text:p>
        </text:list-item>
      </text:list>
      <text:list text:style-name="L15">
        <text:list-item>
          <text:p text:style-name="P42"><text:span text:style-name="Domyślna_20_czcionka_20_akapitu"><text:span text:style-name="T42">prace w zakresie budowy układu drogowego (wykonanie, podbudowy, nawierzchni jezdni, chodników – rodzaj nawierzchni: kostka betonowa, masa asfaltowa do wyboru na etapie uzgodnienia z Zamawiającym);</text:span></text:span></text:p>
        </text:list-item>
        <text:list-item>
          <text:p text:style-name="P43"><text:span text:style-name="Domyślna_20_czcionka_20_akapitu"><text:span text:style-name="T42">wykonanie odwodnienia drogi (uzgodnienie z PGKiW);</text:span></text:span></text:p>
        </text:list-item>
        <text:list-item>
          <text:p text:style-name="P43"><text:span text:style-name="Domyślna_20_czcionka_20_akapitu"><text:span text:style-name="T42">wykonanie brakujących odcinków kanalizacji sanitarnej (podłączenie posesji do istniejącej sieci kanalizacji sanitarnej na warunkach PGKIW);</text:span></text:span></text:p>
        </text:list-item>
        <text:list-item>
          <text:p text:style-name="P43"><text:span text:style-name="Domyślna_20_czcionka_20_akapitu"><text:span text:style-name="T42">kanały technologiczne;</text:span></text:span></text:p>
        </text:list-item>
        <text:list-item>
          <text:p text:style-name="P44">uzyskanie decyzji celu publicznego/wykonanie zgodnie z zapisami miejscowego planu zagospodarowania przestrzennego Gminy Miejskiej Aleksandrów Kujawski,</text:p>
        </text:list-item>
        <text:list-item>
          <text:p text:style-name="P44">długość planowanej przebudowy - <text:span text:style-name="T43">ok 385 mb</text:span>,</text:p>
        </text:list-item>
        <text:list-item>
          <text:p text:style-name="P44">uwzględnienie rozwiązań projektowych układu skrzyżowań z ulicami: Polną, Wiśniową, Listna, Kwiatowa, Zielona, </text:p>
        </text:list-item>
        <text:list-item>
          <text:p text:style-name="P44">w przypadku stwierdzenia braku odpowiedniego poziomu oświetlenia drogi należy przewidzieć prace, projektowe związane z branżą elektryczną (dobudowa słupów oświetleniowych).</text:p>
        </text:list-item>
      </text:list>
      <text:list text:style-name="L16">
        <text:list-item>
          <text:p text:style-name="P45"><text:span text:style-name="Domyślna_20_czcionka_20_akapitu"><text:span text:style-name="T45">Dotyczy </text:span></text:span><text:span text:style-name="Domyślna_20_czcionka_20_akapitu"><text:span text:style-name="T46">ul. Polna</text:span></text:span><text:span text:style-name="Domyślna_20_czcionka_20_akapitu"><text:span text:style-name="T48"> </text:span></text:span><text:span text:style-name="Domyślna_20_czcionka_20_akapitu"><text:span text:style-name="T42">- w ramach projektowanych prac Zamawiający zamierza wykonać m.in:</text:span></text:span></text:p>
        </text:list-item>
      </text:list>
      <text:list text:style-name="L17">
        <text:list-item>
          <text:p text:style-name="P46"><text:span text:style-name="Domyślna_20_czcionka_20_akapitu"><text:span text:style-name="T42">prace w zakresie budowy układu drogowego (wykonanie, podbudowy, nawierzchni jezdni, chodników – rodzaj nawierzchni: kostka betonowa, masa asfaltowa do wyboru na etapie uzgodnienia z Zamawiającym),</text:span></text:span></text:p>
        </text:list-item>
        <text:list-item>
          <text:p text:style-name="P47"><text:span text:style-name="Domyślna_20_czcionka_20_akapitu"><text:span text:style-name="T42">wykonanie odwodnienia drogi (uzgodnienie z PGKiW) </text:span></text:span></text:p>
        </text:list-item>
        <text:list-item>
          <text:p text:style-name="P47"><text:span text:style-name="Domyślna_20_czcionka_20_akapitu"><text:span text:style-name="T42">kanały technologiczne,</text:span></text:span></text:p>
        </text:list-item>
        <text:list-item>
          <text:p text:style-name="P48">uzyskanie decyzji celu publicznego/wykonanie zgodnie z zapisami miejscowego planu zagospodarowania przestrzennego Gminy Miejskiej Aleksandrów Kujawski,</text:p>
        </text:list-item>
        <text:list-item>
          <text:p text:style-name="P48">długość planowanej przebudowy - <text:span text:style-name="T43">ok 80,00 mb</text:span>,</text:p>
        </text:list-item>
        <text:list-item>
          <text:p text:style-name="P48">uwzględnienie rozwiązań projektowych układu skrzyżowań z ul. Polną (główny trakt),</text:p>
        </text:list-item>
        <text:list-item>
          <text:p text:style-name="P48">w przypadku stwierdzenia braku odpowiedniego poziomu oświetlenia drogi należy przewidzieć prace projektowe związane z branżą elektryczną (dobudowa słupów oświetleniowych).</text:p>
        </text:list-item>
      </text:list>
      <text:list text:style-name="L18">
        <text:list-item>
          <text:p text:style-name="P49"><text:span text:style-name="Domyślna_20_czcionka_20_akapitu"><text:span text:style-name="T45">Dotyczy </text:span></text:span><text:span text:style-name="Domyślna_20_czcionka_20_akapitu"><text:span text:style-name="T46">ul. Klonowa</text:span></text:span><text:span text:style-name="Domyślna_20_czcionka_20_akapitu"><text:span text:style-name="T42"> - w ramach projektowanych prac Zamawiający zamierza wykonać m.in:</text:span></text:span></text:p>
        </text:list-item>
      </text:list>
      <text:list text:style-name="L19">
        <text:list-item>
          <text:p text:style-name="P50"><text:span text:style-name="Domyślna_20_czcionka_20_akapitu"><text:span text:style-name="T42">prace w zakresie budowy układu drogowego (wykonanie podbudowy, nawierzchni jezdni, chodników – rodzaj nawierzchni: kostka betonowa, masa asfaltowa do wyboru na etapie uzgodnienia z Zamawiającym), lub pieszo jezdnia;</text:span></text:span></text:p>
        </text:list-item>
        <text:list-item>
          <text:p text:style-name="P51"><text:soft-page-break/><text:span text:style-name="Domyślna_20_czcionka_20_akapitu"><text:span text:style-name="T42">wykonanie odwodnienia drogi (uzgodnienie z PGKiW);</text:span></text:span></text:p>
        </text:list-item>
        <text:list-item>
          <text:p text:style-name="P51"><text:span text:style-name="Domyślna_20_czcionka_20_akapitu"><text:span text:style-name="T42">kanały technologiczne,</text:span></text:span></text:p>
        </text:list-item>
        <text:list-item>
          <text:p text:style-name="P52">przebudowa układu skrzyżowania z ulicą Saleziańską,</text:p>
        </text:list-item>
        <text:list-item>
          <text:p text:style-name="P52">uzyskanie decyzji celu publicznego/wykonanie zgodnie z zapisami miejscowego planu zagospodarowania przestrzennego Gminy Miejskiej Aleksandrów Kujawski,</text:p>
        </text:list-item>
        <text:list-item>
          <text:p text:style-name="P52">długość planowanej przebudowy - <text:span text:style-name="T43">ok 175 mb</text:span>,</text:p>
        </text:list-item>
        <text:list-item>
          <text:p text:style-name="P51"><text:span text:style-name="Domyślna_20_czcionka_20_akapitu"><text:span text:style-name="T42">uwzględnienie rozwiązań projektowych układu skrzyżowań z ul. Salezjańską (przebudowa skrzyżowania)</text:span></text:span></text:p>
        </text:list-item>
        <text:list-item>
          <text:p text:style-name="P52">w przypadku stwierdzenia braku odpowiedniego poziomu oświetlenia drogi należy przewidzieć prace projektowe związane z branżą elektryczną (dobudowa słupów oświetleniowych).</text:p>
        </text:list-item>
      </text:list>
      <text:list text:style-name="L20">
        <text:list-item>
          <text:p text:style-name="P53"><text:span text:style-name="Domyślna_20_czcionka_20_akapitu"><text:span text:style-name="T45">Dotyczy </text:span></text:span><text:span text:style-name="Domyślna_20_czcionka_20_akapitu"><text:span text:style-name="T46">ul. Łąkowa</text:span></text:span><text:span text:style-name="Domyślna_20_czcionka_20_akapitu"><text:span text:style-name="T42"> - w ramach projektowanych prac Zamawiający zamierza wykonać m.in:</text:span></text:span></text:p>
        </text:list-item>
      </text:list>
      <text:list text:style-name="L21">
        <text:list-item>
          <text:p text:style-name="P54"><text:span text:style-name="Domyślna_20_czcionka_20_akapitu"><text:span text:style-name="T42">prace w zakresie przebudowy układu drogowego (przebudowa podbudowy, nawierzchni jezdni, chodników – rodzaj nawierzchni: kostka betonowa, masa asfaltowa do wyboru na etapie uzgodnienia z Zamawiającym),</text:span></text:span></text:p>
        </text:list-item>
        <text:list-item>
          <text:p text:style-name="P55"><text:span text:style-name="Domyślna_20_czcionka_20_akapitu"><text:span text:style-name="T42">wykonanie odwodnienia drogi (uzgodnienie z PGKiW),</text:span></text:span></text:p>
        </text:list-item>
        <text:list-item>
          <text:p text:style-name="P55"><text:span text:style-name="Domyślna_20_czcionka_20_akapitu"><text:span text:style-name="T42">kanały technologiczne,</text:span></text:span></text:p>
        </text:list-item>
        <text:list-item>
          <text:p text:style-name="P56">remont układu skrzyżowań z ulicami przez które przechodzi,</text:p>
        </text:list-item>
        <text:list-item>
          <text:p text:style-name="P56">uzyskanie decyzji celu publicznego/wykonanie zgodnie z zapisami miejscowego planu zagospodarowania przestrzennego Gminy Miejskiej Aleksandrów Kujawski,</text:p>
        </text:list-item>
        <text:list-item>
          <text:p text:style-name="P57">długość planowanej przebudowy - <text:span text:style-name="T43">ok 345 mb</text:span>,</text:p>
        </text:list-item>
        <text:list-item>
          <text:p text:style-name="P57">w przypadku stwierdzenia braku odpowiedniego poziomu oświetlenia drogi należy przewidzieć prace projektowe związane z branżą elektryczną (dobudowa słupów oświetleniowych).</text:p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">
      <style:paragraph-properties fo:margin-left="1cm" style:line-height-at-least="0.455cm" fo:text-align="justify" style:justify-single-word="false" fo:hyphenation-ladder-count="no-limit" fo:hyphenation-keep="auto" loext:hyphenation-keep-type="column" loext:hyphenation-keep-line="false" fo:text-indent="-0.42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5 kopia 2 kopia 1"/><text:page-number text:select-page="current">5</text:page-number><text:bookmark-end text:name="PageNumWizard_FOOTER_MP05 kopia 2 kopia 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gnieszka Lisiecka</meta:initial-creator>
    <meta:creation-date>2026-03-10T09:25:00Z</meta:creation-date>
    <dc:date>2026-06-18T14:03:26.994471900</dc:date>
    <meta:print-date>2026-03-26T10:13:50.940214600</meta:print-date>
    <meta:editing-cycles>15</meta:editing-cycles>
    <meta:editing-duration>PT3H22M15S</meta:editing-duration>
    <meta:document-statistic meta:table-count="0" meta:image-count="0" meta:object-count="0" meta:page-count="5" meta:paragraph-count="97" meta:word-count="1420" meta:character-count="11565" meta:non-whitespace-character-count="10190"/>
    <meta:template xlink:type="simple" xlink:actuate="onRequest" xlink:title="" xlink:href="../OPZ%20Dokumentacja%20Projektowa%20Ulic%202026%20r..odt/Normal"/>
  </office:meta>
</office:document-meta>
</file>