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18in" fo:margin-left="4.9236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 fo:margin-top="0.018in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margin-top="0.018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top="0.018in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widows="0" fo:orphans="0"/>
    </style:style>
    <style:style style:name="T1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asian="SimSun, 宋体" style:font-name-complex="Arial" fo:font-weight="bold" style:font-weight-asian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SimSun, 宋体" style:font-name-complex="Arial" fo:font-weight="bold" style:font-weight-asian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P18" style:parent-style-name="Standard" style:family="paragraph">
      <style:text-properties style:font-name="Arial" style:font-name-asian="SimSun, 宋体"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Book Antiqua" style:font-name-complex="Arial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Book Antiqua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asian="SimSun, 宋体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Book Antiqua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Book Antiqua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Book Antiqua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asian="SimSun, 宋体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P40" style:parent-style-name="TableContents" style:family="paragraph">
      <style:paragraph-properties fo:widows="0" fo:orphans="0" style:snap-to-layout-grid="false"/>
    </style:style>
    <style:style style:name="T41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P42" style:parent-style-name="TableContents" style:family="paragraph">
      <style:paragraph-properties fo:widows="0" fo:orphans="0" style:snap-to-layout-grid="false"/>
      <style:text-properties style:font-name="Arial" style:font-name-complex="Arial" fo:font-size="11pt" style:font-size-asian="11pt" style:font-size-complex="11pt"/>
    </style:style>
    <style:style style:name="P43" style:parent-style-name="TableContents" style:family="paragraph">
      <style:paragraph-properties fo:widows="0" fo:orphans="0" style:snap-to-layout-grid="false"/>
    </style:style>
    <style:style style:name="T44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P45" style:parent-style-name="TableContents" style:family="paragraph">
      <style:paragraph-properties fo:widows="0" fo:orphans="0" style:snap-to-layout-grid="false"/>
    </style:style>
    <style:style style:name="T46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P48" style:parent-style-name="TableContents" style:family="paragraph">
      <style:paragraph-properties fo:widows="0" fo:orphans="0" style:snap-to-layout-grid="false"/>
    </style:style>
    <style:style style:name="T49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asian="SimSun, 宋体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center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list-style-name="LFO3" style:family="paragraph">
      <style:paragraph-properties fo:text-align="justify" fo:background-color="#FFFFFF">
        <style:tab-stops>
          <style:tab-stop style:type="left" style:leader-style="solid" style:leader-text="_" style:position="5.975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P75" style:parent-style-name="Standard" style:list-style-name="LFO3" style:family="paragraph">
      <style:paragraph-properties fo:text-align="justify" fo:background-color="#FFFFFF">
        <style:tab-stops>
          <style:tab-stop style:type="left" style:leader-style="solid" style:leader-text="_" style:position="5.975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P86" style:parent-style-name="Standard" style:list-style-name="LFO3" style:family="paragraph">
      <style:paragraph-properties fo:text-align="justify" fo:background-color="#FFFFFF">
        <style:tab-stops>
          <style:tab-stop style:type="left" style:leader-style="solid" style:leader-text="_" style:position="5.975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P88" style:parent-style-name="Standard" style:list-style-name="LFO3" style:family="paragraph">
      <style:paragraph-properties fo:text-align="justify" fo:background-color="#FFFFFF">
        <style:tab-stops>
          <style:tab-stop style:type="left" style:leader-style="solid" style:leader-text="_" style:position="5.975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P92" style:parent-style-name="Standard" style:list-style-name="LFO3" style:family="paragraph">
      <style:paragraph-properties fo:text-align="justify" fo:background-color="#FFFFFF">
        <style:tab-stops>
          <style:tab-stop style:type="left" style:leader-style="solid" style:leader-text="_" style:position="5.975in"/>
        </style:tab-stops>
      </style:paragraph-properties>
    </style:style>
    <style:style style:name="T93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P95" style:parent-style-name="Standard" style:list-style-name="LFO3" style:family="paragraph">
      <style:paragraph-properties fo:text-align="justify" fo:background-color="#FFFFFF">
        <style:tab-stops>
          <style:tab-stop style:type="left" style:leader-style="solid" style:leader-text="_" style:position="5.975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P97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center" fo:margin-left="0.0534in" fo:background-color="#FFFFFF">
        <style:tab-stops>
          <style:tab-stop style:type="left" style:leader-style="solid" style:leader-text="_" style:position="6.528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1" style:parent-style-name="Standard" style:list-style-name="LFO5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margin-left="0.1972in">
        <style:tab-stops>
          <style:tab-stop style:type="left" style:position="0.25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7" style:parent-style-name="Standard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9" style:parent-style-name="Standard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0" style:parent-style-name="Standard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1" style:parent-style-name="Standard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2" style:parent-style-name="Standard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3" style:parent-style-name="Standard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2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 fo:margin-top="0.018in" fo:margin-left="4.9236in" fo:text-indent="0.4923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UMOWA <text:s/>nr Z</text:span><text:span text:style-name="T5">O.7031.</text:span><text:span text:style-name="T6">26</text:span><text:span text:style-name="T7">.2023.</text:span><text:span text:style-name="T8">GKM</text:span></text:p>
      <text:p text:style-name="P9"/>
      <text:p text:style-name="P10"><text:s/></text:p>
      <text:p text:style-name="P11"><text:span text:style-name="T12">zawarta<text:s/></text:span><text:span text:style-name="T13">………...2023r. <text:s/></text:span><text:span text:style-name="T14">w Aleksandrowie Kujawskim pomiędzy:</text:span></text:p>
      <text:p text:style-name="P15"/>
      <text:p text:style-name="Standard"><text:span text:style-name="T16">Gminą Miejską Aleksandrowa Kujawskiego</text:span><text:span text:style-name="T17">,</text:span></text:p>
      <text:p text:style-name="P18">ul. Słowackiego 8, 87-700 Aleksandrów Kujawski,</text:p>
      <text:p text:style-name="Standard"><text:span text:style-name="T19">NIP: 8911558917 <text:s/></text:span><text:span text:style-name="T20"><text:s/></text:span></text:p>
      <text:p text:style-name="P21"/>
      <text:p text:style-name="Standard"><text:span text:style-name="T22">reprezentowaną</text:span><text:span text:style-name="T23"><text:s/></text:span><text:span text:style-name="T24">przez:</text:span></text:p>
      <text:p text:style-name="Standard"><text:span text:style-name="T25">Arkadiusza Gralaka</text:span><text:span text:style-name="T26"><text:s/>–<text:s/></text:span><text:span text:style-name="T27">Burmistrza miasta Aleksandrowa Kujawskiego</text:span><text:span text:style-name="T28">,</text:span></text:p>
      <text:p text:style-name="P29">przy kontrasygnacie Aleksandry Kozłowskiej – Skarbnika Gminy</text:p>
      <text:p text:style-name="Standard"><text:span text:style-name="T30">zwaną</text:span><text:span text:style-name="T31"><text:s/></text:span><text:span text:style-name="T32">dalej</text:span><text:span text:style-name="T33"><text:s/>„</text:span><text:span text:style-name="T34">Zamawiającym</text:span><text:span text:style-name="T35">” <text:s/></text:span></text:p>
      <text:p text:style-name="P36"/>
      <text:p text:style-name="Standard"><text:span text:style-name="T37">a<text:s/></text:span><text:span text:style-name="T38">......….....…..….......….</text:span><text:span text:style-name="T39">,</text:span></text:p>
      <text:p text:style-name="P40"><text:span text:style-name="T41">NIP .………........, REGON .………….,</text:span></text:p>
      <text:p text:style-name="P42"/>
      <text:p text:style-name="P43"><text:span text:style-name="T44">reprezentowaną przez:</text:span></text:p>
      <text:p text:style-name="P45"><text:span text:style-name="T46">.………….......……. - .…..………….</text:span><text:span text:style-name="T47">,</text:span></text:p>
      <text:p text:style-name="P48"><text:span text:style-name="T49">zwana dalej „Wykonawcą”,</text:span></text:p>
      <text:p text:style-name="P50"/>
      <text:p text:style-name="P51">Zważywszy, że:</text:p>
      <text:p text:style-name="P52"/>
      <text:p text:style-name="P53"><text:span text:style-name="T54">1) W wyniku przeprowadzonego postępowania na zadanie pn. :<text:s/></text:span><text:span text:style-name="T55">„</text:span><text:span text:style-name="T56">Zakup i dostawa ozdób bożonarodzeniowych</text:span><text:span text:style-name="T57">”, zrealizowanego w trybie zapytania ofertowego, którego wartość nie przekracza kwoty 130 000,00 zł bez stosowania ustawy na podstawie art. 2 ust. 1 <text:s/>pkt 1 ustawy z dnia 11 września 2019 roku Prawo zamówień publicznych (t.j. Dz. U. z 202</text:span><text:span text:style-name="T58">3</text:span><text:span text:style-name="T59"><text:s/>r. poz. 1</text:span><text:span text:style-name="T60">605,<text:s/></text:span><text:span text:style-name="T61">z późn. zm.), w którym oferta Wykonawcy z dnia....…...…... została uznana za najkorzystniejszą;</text:span></text:p>
      <text:p text:style-name="P62">2) osoby zawierające niniejszą Umową są uprawnione do reprezentowania właściwej Strony i są uprawnione do zaciągania zobowiązań wynikających z niniejszej Umowy;</text:p>
      <text:p text:style-name="P63"/>
      <text:p text:style-name="P64">Strony postanowiły zawrzeć Umowę o następującej treści:</text:p>
      <text:p text:style-name="P65"/>
      <text:p text:style-name="P66">§ 1</text:p>
      <text:list text:style-name="LFO3" text:continue-numbering="true">
        <text:list-item>
          <text:p text:style-name="P67"><text:span text:style-name="T68">Przedmiotem zamówienia jest sprzedaż i dostawa do Urzędu Miejskiego w Aleksandrowie Kujawskim<text:s/></text:span><text:span text:style-name="T69">ozdób bożonarodzeniowych</text:span><text:span text:style-name="T70"><text:s/>wg opisu i zestawienia zawartego w załączniku nr 2 do zapytania ofertowego (Formularz cenow</text:span><text:span text:style-name="T71">o-asortymentowy</text:span><text:span text:style-name="T72">)</text:span><text:span text:style-name="T73"><text:s/>wraz z rozładunkiem towaru</text:span><text:span text:style-name="T74">. Oferta Wykonawcy oraz Ogłoszenie o zapytaniu ofertowym stanowią integralną część umowy.</text:span></text:p>
        </text:list-item>
        <text:list-item>
          <text:p text:style-name="P75"><text:span text:style-name="T76">Wykonawca będzie realizował przedmiot zamówienia<text:s/></text:span><text:span text:style-name="T77">poprzez dostawę do 28 listopada 2023r.</text:span><text:span text:style-name="T78"><text:s/>w d</text:span><text:span text:style-name="T79">zień</text:span><text:span text:style-name="T80"><text:s/>robocz</text:span><text:span text:style-name="T81">y</text:span><text:span text:style-name="T82"><text:s/>od poniedziałku do piątku w godzinach od 8:30 do 14:30<text:s/></text:span><text:span text:style-name="T83">na teren<text:s/></text:span><text:span text:style-name="T84">Urzędu Miejskiego w Aleksandrowie Kujawskim</text:span><text:span text:style-name="T85"><text:s/>przy ulicy Słowackiego 8, 87-700 Aleksandrów Kujawski.</text:span></text:p>
        </text:list-item>
        <text:list-item>
          <text:p text:style-name="P86"><text:span text:style-name="T87">Koszty transportu artykułów, o których mowa w ust. 1, do siedziby Zamawiającego, ponosi Wykonawca.</text:span></text:p>
        </text:list-item>
        <text:list-item>
          <text:p text:style-name="P88"><text:span text:style-name="T89">Wykonawca na żądanie Zamawiającego zobowiązany jest dostarczyć karty katalogowe lub charakterystyki sprzedawanych artykułów</text:span><text:span text:style-name="T90"><text:s/>i inne przedmiotowe środki dowodowe potwierdzające jakość oferowanych produktów</text:span><text:span text:style-name="T91">.</text:span></text:p>
        </text:list-item>
        <text:list-item>
          <text:p text:style-name="P92"><text:span text:style-name="T93">Oferowane produkty muszą być dopuszczone do użytku na terenie Unii Europejskiej</text:span><text:span text:style-name="T94">.</text:span></text:p>
        </text:list-item>
        <text:list-item>
          <text:p text:style-name="P95"><text:span text:style-name="T96">Wykonawca udziela 12 miesięcy gwarancji na dostarczone produkty.</text:span></text:p>
        </text:list-item>
      </text:list>
      <text:p text:style-name="P97"/>
      <text:p text:style-name="P98">§ 2</text:p>
      <text:p text:style-name="P99">Termin wykonania zamówienia <text:s/>- dostawa przedmiotu umowy do 28 listopada 2023r., jako dzień zakończenia realizacji umowy uznaje się podpisanie protokołu odbioru bez uwag, co powinno nastąpić nie później niż 30 listopada 2023r.</text:p>
      <text:soft-page-break/>
      <text:p text:style-name="P100">§ 3</text:p>
      <text:p text:style-name="P101"><text:span text:style-name="T102">1.<text:s/></text:span><text:span text:style-name="T103">W przypadku dostarczenia przedmiotu umowy niezgodnego z zamówieniem, Zamawiający ma prawo odmowy jego odbioru, a w przypadku nieprawidłowości, które zostaną stwierdzone po dokonaniu odbioru artykułów – do bezzwłocznej jego wymiany na przedmiot prawidłowy lub pozbawiony wad oraz zgodny z zamówieniem. Wykonawca zobowiązuje się do rozpatrzenia reklamacji w terminie nie dłuższym niż 3 dni robocze (reklamacja ilościowa) lub<text:s/></text:span><text:span text:style-name="T104">5</text:span><text:span text:style-name="T105"><text:s/>dni (reklamacja jakościowa) od dnia jej zgłoszenia i powiadomienie Zamawiającego o decyzji droga elektroniczną lub faksem najpóźniej w dniu, w którym upływa ww. termin, a w przypadku jej uznania za zasadną do wymiany artykułu w ciągu kolejnych 2 dni roboczych.</text:span></text:p>
      <text:p text:style-name="P106"><text:span text:style-name="T107">2. Reklamacja dostawy zostanie przekazana mailem na numer podany w § 6.</text:span></text:p>
      <text:p text:style-name="P108">2. Wykonawca oświadcza, że posiada ubezpieczenie od odpowiedzialności cywilnej za szkody wyrządzone w związku z prowadzoną działalnością w zakresie obejmującym przedmiot zamówienia.</text:p>
      <text:p text:style-name="P109"/>
      <text:p text:style-name="P110">§ 4</text:p>
      <text:p text:style-name="P111"><text:span text:style-name="T112">1.<text:s/></text:span><text:span text:style-name="T113">Łączna wartość wynagrodzenia Wykonawcy za wykonanie przedmiotu umowy wynosi<text:s/></text:span><text:span text:style-name="T114">.….….</text:span><text:span text:style-name="T115"><text:s/></text:span><text:span text:style-name="T116">zł/brutto</text:span><text:span text:style-name="T117">, (słownie: .….…….…....), stawka podatku VAT: ..…....…...</text:span><text:span text:style-name="T118"><text:s/>zł</text:span><text:span text:style-name="T119">, 23 % zł, kwota netto .…..…..….....</text:span><text:span text:style-name="T120"><text:s/>zł</text:span><text:span text:style-name="T121"><text:s/>( słownie: .……..…....…..….)</text:span></text:p>
      <text:p text:style-name="P122">2.<text:s/>Nie uwzględnienie kosztów wymienionych w formularzu cenowy przez Wykonawcę <text:s/>w zaoferowanej przez niego cenie nie będzie stanowić podstawy do ponoszenia przez Zamawiającego jakichkolwiek dodatkowych kosztów w terminie późniejszym.</text:p>
      <text:p text:style-name="P123">3.<text:s/>Strony przyjmują, że wynagrodzenie Wykonawcy za<text:s/>dostawę<text:s/>określoną w<text:s/>umowie<text:s/>może ulec zmianie <text:s/>w przypadku zmiany urzędowej stawki podatku od towarów i usług.</text:p>
      <text:p text:style-name="P124"/>
      <text:p text:style-name="P125">§ 5</text:p>
      <text:p text:style-name="P126">1.<text:s/>Wykonawca wystawi fakturę za faktycznie dostarczone produkty.</text:p>
      <text:p text:style-name="P127">2.<text:s/>Zamawiający zobowiązuje się do zapłaty faktur w terminie<text:s/>14<text:s/>dni od daty złożenia faktury, przelewem na rachunek Wykonawcy, wyszczególniony na fakturze VAT.</text:p>
      <text:p text:style-name="P128">3.<text:s/>Za dzień zapłaty uważany będzie dzień obciążenia rachunku Zamawiającego.</text:p>
      <text:p text:style-name="P129">4.<text:s/>Wykonawca zobowiązuje się, że nie dokona cesji wierzytelności należnej od Zamawiającego osobom trzecim.</text:p>
      <text:p text:style-name="P130">5.<text:s/>Zamawiający upoważnia Wykonawcę do wystawiania faktur VAT bez jego podpisu.</text:p>
      <text:list text:style-name="LFO5" text:continue-numbering="true">
        <text:list-item>
          <text:p text:style-name="P131">Wykonawca opatrzy fakturę VAT następującą treścią: „Umowa nr ZO.7031.26.2023.GKM.”</text:p>
        </text:list-item>
      </text:list>
      <text:p text:style-name="P132"/>
      <text:p text:style-name="P133">§ 6</text:p>
      <text:p text:style-name="P134">1.<text:s/>Zamawiający powołuje przedstawicieli Zamawiającego w osobach:<text:s/>Katarzyna Romanowska, Marcin Rzepecki, tel.<text:s/>48 54 282 48 55 ; fax. +48 54 282 21 01;<text:s/>e-mail: przetargi@aleksandrowkujawski.pl</text:p>
      <text:p text:style-name="P135">2.Wykonawca powołuje osobę (osoby) odpowiedzialne za realizację dostaw:</text:p>
      <text:p text:style-name="P136">................….......................…..….......…..….......…..…..….......…..…..…....…..........…….................…….</text:p>
      <text:p text:style-name="P137">3.<text:s/>Zmiana osób wskazanych w ust. 1 i 2 niniejszego paragrafu nie stanowi zmiany umowy, lecz wymaga formy pisemnej.</text:p>
      <text:p text:style-name="P138"/>
      <text:p text:style-name="P139"/>
      <text:p text:style-name="P140">§ 7</text:p>
      <text:p text:style-name="P141"><text:span text:style-name="T142">1.<text:s/></text:span><text:span text:style-name="T143">Wykonawca<text:s/></text:span><text:span text:style-name="T144">zapłaci<text:s/></text:span><text:span text:style-name="T145">Zamawiającemu</text:span><text:span text:style-name="T146"><text:s/>karę umowną w wysokości<text:s/></text:span><text:span text:style-name="T147">5 % wartości niezrealizowanej części umowy brutto, gdy Zmawiający<text:s/></text:span><text:span text:style-name="T148">wypowie<text:s/></text:span><text:span text:style-name="T149">umowę Wykonawcy w przypadku, gdy ten dopuści się niewykonania lub nienależytego wykonania umowy lub jej części.</text:span></text:p>
      <text:p text:style-name="P150"><text:span text:style-name="T151">2. Wykonawca nie może zwolnić się od odpowiedzialności względem Zamawiającego z powodu, że niewykonanie lub nienależyte wykonanie umowy lub jej części było następstwem niewykonania lub nienależytego wykonania zobowiązań wobec<text:s/></text:span><text:span text:style-name="T152">Wykonawcy przez jego podwykonawców.</text:span></text:p>
      <text:p text:style-name="P153">3. Zamawiający ma prawo potrącenia równowartości naliczonych kar umownych z wynagrodzenia Wykonawcy.</text:p>
      <text:soft-page-break/>
      <text:p text:style-name="P154"><text:span text:style-name="T155">Jeżeli szkoda spowodowana niewykonaniem lub nienależytym wykonaniem umowy przekroczy wartość zastrzeżonych kar umownych, bądź wynika z innych tytułów niż zastrze</text:span><text:span text:style-name="T156">żone, Zamawiający zastrzega sobie prawo dochodzenia odszkodowania do pełnej wysokości szkody.</text:span></text:p>
      <text:p text:style-name="P157">4.<text:s/>Zamawiającemu przysługuje prawo wypowiedzenia umowy w następujących przypadkach:</text:p>
      <text:p text:style-name="P158">1) rażącego nie wykonywania postanowień umowy;</text:p>
      <text:p text:style-name="P159">2) wszczęto postępowanie o ogłoszenie upadłości, postępowanie naprawcze lub w przypadku likwidacji działalności Wykonawcy;</text:p>
      <text:p text:style-name="P160">3) wystąpienia okoliczności powodujących, że wykonanie umowy nie leży w interesie publicznym, czego nie można było przewidzieć w chwili zawarcia umowy. Zamawiający może wypowiedzieć umowę w terminie 30 dni od powzięcia wiadomości o tych okolicznościach. W takim przypadku przysługuje Wykonawcy jedynie wynagrodzenie za zrealizowaną, zgodnie z postanowieniami niniejszej umowy, część dostaw;</text:p>
      <text:p text:style-name="P161">4) wniesienia trzeciego i kolejnych zastrzeżeń co do jakości dostarczanych towarów.</text:p>
      <text:p text:style-name="P162">5.<text:s/>Wykonawcy przysługuje prawo wypowiedzenia umowy w przypadku nadzwyczajnej<text:s/><text:line-break/>i nieprzewidywalnej zmiany ceny dostarczanych produktów powodującej poniesienie znacznych strat przez Wykonawcę.</text:p>
      <text:p text:style-name="P163">6.<text:s/>Wypowiedzenie składa się w formie pisemnej pod rygorem nieważności i zawiera uzasadnienie.</text:p>
      <text:p text:style-name="P164"/>
      <text:p text:style-name="P165"/>
      <text:p text:style-name="P166">§<text:s/>8</text:p>
      <text:p text:style-name="P167">1. W sprawach nieuregulowanych postanowieniami niniejszej umowy będą miały zastosowanie odpowiednie przepisy Kodeksu Cywilnego.</text:p>
      <text:p text:style-name="P168">2. Ewentualne kwestie wynikłe w trakcie realizacji niniejszej umowy strony rozstrzygać będą polubownie.</text:p>
      <text:p text:style-name="P169"><text:span text:style-name="T170">3.<text:s/></text:span><text:span text:style-name="T171">W przypadku nie dojścia do porozumienia spory rozstrzygane będą przez Sąd powszechny właściwy dla siedziby Zamawiającego.</text:span></text:p>
      <text:p text:style-name="P172"/>
      <text:p text:style-name="P173">§<text:s/>9</text:p>
      <text:p text:style-name="P174">Umowę sporządzono w trzech jednobrzmiących, dwa dla Zamawiającego, jeden dla Wykonawcy.</text:p>
      <text:p text:style-name="P175"/>
      <text:p text:style-name="P176"/>
      <text:p text:style-name="P177"/>
      <text:p text:style-name="P178"><text:s text:c="26"/>ZAMAWIAJĄCY <text:s text:c="57"/>WYKONAWCA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</dc:creator>
    <meta:creation-date>2017-10-20T23:40:00Z</meta:creation-date>
    <dc:date>2023-10-26T13:09:00Z</dc:date>
    <meta:print-date>2023-10-26T13:04:00Z</meta:print-date>
    <meta:template xlink:href="Normal.dotm" xlink:type="simple"/>
    <meta:editing-cycles>24</meta:editing-cycles>
    <meta:editing-duration>PT15420S</meta:editing-duration>
    <meta:document-statistic meta:page-count="3" meta:paragraph-count="15" meta:word-count="1084" meta:character-count="7576" meta:row-count="54" meta:non-whitespace-character-count="6507"/>
  </office:meta>
</office:document-meta>
</file>