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15%" fo:text-align="end" style:justify-single-word="false"/>
      <style:text-properties style:font-name="Arial1" fo:font-size="11pt" fo:font-style="italic" fo:font-weight="bold" officeooo:paragraph-rsid="00015ec2" style:font-size-asian="11pt" style:font-style-asian="italic" style:font-weight-asian="bold" style:font-name-complex="Arial1" style:font-size-complex="11pt" style:font-style-complex="italic" style:font-weight-complex="bold"/>
    </style:style>
    <style:style style:name="P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1" fo:font-size="11pt" fo:font-style="italic" fo:font-weight="normal" officeooo:rsid="0008f4e9" officeooo:paragraph-rsid="0008f4e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Arial1" fo:font-size="11pt" fo:font-style="italic" officeooo:paragraph-rsid="00015ec2" style:font-size-asian="11pt" style:font-style-asian="italic" style:font-name-complex="Arial1" style:font-size-complex="11pt" style:font-style-complex="italic"/>
    </style:style>
    <style:style style:name="P4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Arial1" fo:font-weight="bold" officeooo:paragraph-rsid="0002e69f" style:font-weight-asian="bold" style:font-weight-complex="bold"/>
    </style:style>
    <style:style style:name="P5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fo:font-weight="bold" officeooo:rsid="002dadbb" officeooo:paragraph-rsid="002dadbb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Arial1" fo:font-size="11pt" officeooo:paragraph-rsid="00015ec2" style:font-size-asian="11pt" style:font-name-complex="Arial1" style:font-size-complex="11pt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8" style:family="paragraph" style:parent-style-name="Heading_20_3" style:list-style-name="WW8Num3">
      <style:paragraph-properties fo:margin-top="0cm" fo:margin-bottom="0cm" style:contextual-spacing="false" fo:line-height="115%" fo:text-align="center" style:justify-single-word="false" fo:keep-together="auto"/>
      <style:text-properties fo:color="#000000" loext:opacity="100%" style:font-name="Arial1" fo:font-size="11pt" officeooo:rsid="0010f2c9" officeooo:paragraph-rsid="002dadbb" style:font-size-asian="11pt" style:font-name-complex="Arial1" style:font-size-complex="11pt"/>
    </style:style>
    <style:style style:name="P9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officeooo:rsid="0010f2c9" officeooo:paragraph-rsid="002dadbb" style:font-size-asian="11pt" style:font-name-complex="Arial1" style:font-size-complex="11pt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2dadbb"/>
    </style:style>
    <style:style style:name="P11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1" fo:font-size="11pt" officeooo:rsid="002df407" officeooo:paragraph-rsid="002df407" style:font-size-asian="11pt" style:font-size-complex="11pt"/>
    </style:style>
    <style:style style:name="P12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1" fo:font-size="11pt" officeooo:rsid="002df407" officeooo:paragraph-rsid="002edc70" style:font-size-asian="11pt" style:font-size-complex="11pt"/>
    </style:style>
    <style:style style:name="P13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1" fo:font-size="11pt" officeooo:rsid="002df407" officeooo:paragraph-rsid="002edc70" style:font-size-asian="11pt" style:font-size-complex="11pt"/>
    </style:style>
    <style:style style:name="P1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1" fo:font-size="11pt" officeooo:paragraph-rsid="002dadbb" style:font-size-asian="11pt" style:font-size-complex="11pt"/>
    </style:style>
    <style:style style:name="P15" style:family="paragraph" style:parent-style-name="List_20_Paragraph" style:list-style-name="WWNum1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0.801cm" style:auto-text-indent="false" style:page-number="auto" fo:background-color="transparent"/>
      <style:text-properties style:font-name="Arial1" fo:font-size="11pt" officeooo:paragraph-rsid="002df407" style:font-size-asian="11pt" style:font-size-complex="11pt"/>
    </style:style>
    <style:style style:name="P16" style:family="paragraph" style:parent-style-name="List_20_Paragraph" style:list-style-name="WWNum1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0.801cm" style:auto-text-indent="false" fo:background-color="transparent"/>
      <style:text-properties style:font-name="Arial1" fo:font-size="11pt" officeooo:paragraph-rsid="002df407" style:font-size-asian="11pt" style:font-size-complex="11pt"/>
    </style:style>
    <style:style style:name="P17" style:family="paragraph" style:parent-style-name="List_20_Paragraph" style:list-style-name="WWNum1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0.185cm"/>
        </style:tab-stops>
      </style:paragraph-properties>
      <style:text-properties style:font-name="Arial1" fo:font-size="11pt" officeooo:paragraph-rsid="002df407" style:font-size-asian="11pt" style:font-size-complex="11pt"/>
    </style:style>
    <style:style style:name="P18" style:family="paragraph" style:parent-style-name="List_20_Paragraph" style:list-style-name="WWNum1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-0.6cm" style:auto-text-indent="false" fo:background-color="transparent">
        <style:tab-stops>
          <style:tab-stop style:position="0.185cm"/>
        </style:tab-stops>
      </style:paragraph-properties>
      <style:text-properties style:font-name="Arial1" fo:font-size="11pt" officeooo:paragraph-rsid="002df407" style:font-size-asian="11pt" style:font-size-complex="11pt"/>
    </style:style>
    <style:style style:name="P19" style:family="paragraph" style:parent-style-name="List_20_Paragraph" style:list-style-name="WWNum1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0.801cm" style:auto-text-indent="false" fo:background-color="transparent"/>
      <style:text-properties style:font-name="Arial1" fo:font-size="11pt" officeooo:paragraph-rsid="002dadbb" style:font-size-asian="11pt" style:font-size-complex="11pt"/>
    </style:style>
    <style:style style:name="P20" style:family="paragraph" style:parent-style-name="Standard" style:list-style-name="L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2dadbb"/>
    </style:style>
    <style:style style:name="P21" style:family="paragraph" style:parent-style-name="Standard" style:list-style-name="L4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font-weight="bold" officeooo:paragraph-rsid="002dadbb" style:font-weight-asian="bold" style:font-weight-complex="bold"/>
    </style:style>
    <style:style style:name="P22" style:family="paragraph" style:parent-style-name="Standard" style:list-style-name="L5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1" fo:font-size="11pt" officeooo:paragraph-rsid="002dadbb" style:font-size-asian="11pt" style:font-size-complex="11pt"/>
    </style:style>
    <style:style style:name="P23" style:family="paragraph" style:parent-style-name="Standard" style:list-style-name="L5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1" fo:font-size="11pt" officeooo:paragraph-rsid="002dadbb" style:font-size-asian="11pt" style:font-size-complex="11pt"/>
    </style:style>
    <style:style style:name="P24" style:family="paragraph" style:parent-style-name="Standard" style:list-style-name="L5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1" fo:font-size="11pt" officeooo:paragraph-rsid="002edc70" style:font-size-asian="11pt" style:font-size-complex="11pt"/>
    </style:style>
    <style:style style:name="P25" style:family="paragraph" style:parent-style-name="Standard" style:list-style-name="L5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Arial1" fo:font-size="11pt" officeooo:paragraph-rsid="002edc70" style:font-size-asian="11pt" style:font-size-complex="11pt"/>
    </style:style>
    <style:style style:name="P26" style:family="paragraph" style:parent-style-name="Standard" style:list-style-name="L6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2edc70"/>
    </style:style>
    <style:style style:name="P27" style:family="paragraph" style:parent-style-name="Standard" style:list-style-name="L7" style:master-page-name="">
      <loext:graphic-properties draw:fill="none"/>
      <style:paragraph-properties fo:margin-left="1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1" fo:font-size="11pt" officeooo:paragraph-rsid="002edc70" style:font-size-asian="11pt" style:font-size-complex="11pt"/>
    </style:style>
    <style:style style:name="P28" style:family="paragraph" style:parent-style-name="Standard" style:list-style-name="L7">
      <style:paragraph-properties fo:margin-left="1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1" fo:font-size="11pt" officeooo:paragraph-rsid="002edc70" style:font-size-asian="11pt" style:font-size-complex="11pt"/>
    </style:style>
    <style:style style:name="P29" style:family="paragraph" style:parent-style-name="Standard" style:list-style-name="L6">
      <style:paragraph-properties fo:margin-left="0.499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1" fo:font-size="11pt" fo:font-weight="bold" officeooo:paragraph-rsid="002edc70" style:font-size-asian="11pt" style:font-weight-asian="bold" style:font-size-complex="11pt" style:font-weight-complex="bold"/>
    </style:style>
    <style:style style:name="P30" style:family="paragraph" style:parent-style-name="Standard" style:list-style-name="L8" style:master-page-name="">
      <style:paragraph-properties fo:margin-left="1cm" fo:line-height="150%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1" fo:font-size="11pt" officeooo:paragraph-rsid="002edc70" style:font-size-asian="11pt" style:font-size-complex="11pt"/>
    </style:style>
    <style:style style:name="P31" style:family="paragraph" style:parent-style-name="Standard" style:list-style-name="L8">
      <style:paragraph-properties fo:margin-left="1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1" fo:font-size="11pt" officeooo:paragraph-rsid="002edc70" style:font-size-asian="11pt" style:font-size-complex="11pt"/>
    </style:style>
    <style:style style:name="P32" style:family="paragraph" style:parent-style-name="Standard" style:list-style-name="L9" style:master-page-name="">
      <style:paragraph-properties fo:margin-left="1cm" fo:line-height="150%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1" fo:font-size="11pt" officeooo:paragraph-rsid="002fee18" style:font-size-asian="11pt" style:font-size-complex="11pt"/>
    </style:style>
    <style:style style:name="P33" style:family="paragraph" style:parent-style-name="Standard" style:list-style-name="L9">
      <style:paragraph-properties fo:margin-left="1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1" fo:font-size="11pt" officeooo:paragraph-rsid="002fee18" style:font-size-asian="11pt" style:font-size-complex="11pt"/>
    </style:style>
    <style:style style:name="P34" style:family="paragraph" style:parent-style-name="Standard" style:list-style-name="L9">
      <style:paragraph-properties fo:margin-left="1cm" fo:line-height="150%" fo:text-align="justify" style:justify-single-word="false" fo:text-indent="0cm" style:auto-text-indent="false"/>
      <style:text-properties style:font-name="Arial1" fo:font-size="11pt" officeooo:paragraph-rsid="002fee18" style:font-size-asian="11pt" style:font-size-complex="11pt"/>
    </style:style>
    <style:style style:name="P35" style:family="paragraph" style:parent-style-name="Standard" style:list-style-name="L6">
      <style:paragraph-properties fo:margin-left="0.499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1" fo:font-size="11pt" officeooo:paragraph-rsid="002fee18" style:font-size-asian="11pt" style:font-size-complex="11pt"/>
    </style:style>
    <style:style style:name="P36" style:family="paragraph" style:parent-style-name="Standard" style:list-style-name="L10" style:master-page-name="">
      <style:paragraph-properties fo:margin-left="1cm" fo:line-height="150%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1" fo:font-size="11pt" officeooo:paragraph-rsid="002fee18" style:font-size-asian="11pt" style:font-size-complex="11pt"/>
    </style:style>
    <style:style style:name="P37" style:family="paragraph" style:parent-style-name="Standard" style:list-style-name="L10">
      <style:paragraph-properties fo:margin-left="1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1" fo:font-size="11pt" officeooo:paragraph-rsid="002fee18" style:font-size-asian="11pt" style:font-size-complex="11pt"/>
    </style:style>
    <style:style style:name="P38" style:family="paragraph" style:parent-style-name="Standard" style:list-style-name="L1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font-weight="bold" officeooo:paragraph-rsid="002dadbb" style:font-weight-asian="bold" style:font-weight-complex="bold"/>
    </style:style>
    <style:style style:name="P39" style:family="paragraph" style:parent-style-name="Standard" style:list-style-name="L12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  <style:text-properties officeooo:paragraph-rsid="003a8ad8"/>
    </style:style>
    <style:style style:name="P40" style:family="paragraph" style:parent-style-name="Standard" style:list-style-name="L12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style:font-name="Arial1" fo:font-size="11pt" officeooo:paragraph-rsid="0031e628" style:font-size-asian="11pt" style:font-size-complex="11pt"/>
    </style:style>
    <style:style style:name="P41" style:family="paragraph" style:parent-style-name="Standard" style:list-style-name="L1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font-weight="bold" officeooo:paragraph-rsid="002dadbb" style:font-weight-asian="bold" style:font-weight-complex="bold"/>
    </style:style>
    <style:style style:name="P42" style:family="paragraph" style:parent-style-name="Standard" style:list-style-name="L14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/>
      <style:text-properties officeooo:paragraph-rsid="00387f07"/>
    </style:style>
    <style:style style:name="P43" style:family="paragraph" style:parent-style-name="Standard" style:list-style-name="L14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style:font-name="Arial1" fo:font-size="11pt" officeooo:paragraph-rsid="00387f07" style:font-size-asian="11pt" style:font-size-complex="11pt"/>
    </style:style>
    <style:style style:name="P44" style:family="paragraph" style:parent-style-name="Standard" style:list-style-name="L14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officeooo:paragraph-rsid="00331eeb"/>
    </style:style>
    <style:style style:name="P45" style:family="paragraph" style:parent-style-name="Standard" style:list-style-name="L14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fo:color="#000000" loext:opacity="100%" style:font-name="Arial1" fo:font-size="11pt" officeooo:rsid="0010f2c9" officeooo:paragraph-rsid="00331eeb" style:font-size-asian="11pt" style:font-name-complex="Arial1" style:font-size-complex="11pt"/>
    </style:style>
    <style:style style:name="P46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officeooo:rsid="002dadbb" officeooo:paragraph-rsid="002dadbb" style:font-size-asian="11pt" style:font-name-complex="Arial1" style:font-size-complex="11pt"/>
    </style:style>
    <style:style style:name="P47" style:family="paragraph" style:parent-style-name="Standard_20__28_user_29_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48" style:family="paragraph" style:parent-style-name="Standard_20__28_user_29_" style:master-page-name="">
      <loext:graphic-properties draw:fill="none"/>
      <style:paragraph-properties fo:margin-left="0.4cm" fo:margin-right="0cm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Arial1" fo:font-size="11pt" officeooo:paragraph-rsid="00195ab5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_20__28_user_29_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50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officeooo:rsid="002dadbb"/>
    </style:style>
    <style:style style:name="T2" style:family="text">
      <style:text-properties fo:letter-spacing="-0.002cm" officeooo:rsid="00195ab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etter-spacing="-0.002cm"/>
    </style:style>
    <style:style style:name="T5" style:family="text">
      <style:text-properties fo:letter-spacing="-0.002cm" officeooo:rsid="002acfd4"/>
    </style:style>
    <style:style style:name="T6" style:family="text">
      <style:text-properties fo:letter-spacing="-0.002cm" officeooo:rsid="00210a8e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letter-spacing="-0.005cm"/>
    </style:style>
    <style:style style:name="T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1" fo:font-size="11pt" style:font-size-asian="11pt" style:font-size-complex="11pt"/>
    </style:style>
    <style:style style:name="T11" style:family="text">
      <style:text-properties style:font-name="Arial1" fo:font-size="11pt" officeooo:rsid="002dadbb" style:font-size-asian="11pt" style:font-size-complex="11pt"/>
    </style:style>
    <style:style style:name="T12" style:family="text">
      <style:text-properties style:font-name="Arial1" fo:font-size="11pt" fo:font-weight="bold" officeooo:rsid="002dadbb" style:font-size-asian="11pt" style:font-weight-asian="bold" style:font-size-complex="11pt" style:font-weight-complex="bold"/>
    </style:style>
    <style:style style:name="T13" style:family="text">
      <style:text-properties style:font-name="Arial1" fo:font-size="11pt" officeooo:rsid="0031e628" style:font-size-asian="11pt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edc70"/>
    </style:style>
    <style:style style:name="T16" style:family="text">
      <style:text-properties officeooo:rsid="00351f63"/>
    </style:style>
    <style:style style:name="T17" style:family="text">
      <style:text-properties fo:font-weight="bold" officeooo:rsid="002dadbb" style:font-weight-asian="bold" style:font-weight-complex="bold"/>
    </style:style>
    <style:style style:name="T18" style:family="text">
      <style:text-properties officeooo:rsid="003b3e45"/>
    </style:style>
    <style:style style:name="T19" style:family="text">
      <style:text-properties style:font-name="Arial1" fo:font-size="11pt" fo:font-weight="normal" officeooo:rsid="002edc70" style:font-size-asian="11pt" style:font-weight-asian="normal" style:font-size-complex="11pt" style:font-weight-complex="normal"/>
    </style:style>
    <style:style style:name="T20" style:family="text">
      <style:text-properties style:font-name="Arial1" fo:font-size="11pt" officeooo:rsid="002df407" style:font-size-asian="11pt" style:font-size-complex="11pt"/>
    </style:style>
    <style:style style:name="T21" style:family="text">
      <style:text-properties style:font-name="Arial1" fo:font-size="11pt" fo:font-weight="bold" officeooo:rsid="002df407" style:font-size-asian="11pt" style:font-weight-asian="bold" style:font-size-complex="11pt" style:font-weight-complex="bold"/>
    </style:style>
    <style:style style:name="T22" style:family="text">
      <style:text-properties officeooo:rsid="002fee18"/>
    </style:style>
    <style:style style:name="T23" style:family="text">
      <style:text-properties fo:font-weight="bold" officeooo:rsid="002edc70" style:font-weight-asian="bold" style:font-weight-complex="bold"/>
    </style:style>
    <style:style style:name="T24" style:family="text">
      <style:text-properties style:font-name="Arial1" fo:font-size="11pt" style:letter-kerning="true" style:font-family-asian="SimSun, 宋体" style:font-family-generic-asian="system" style:font-pitch-asian="variable" style:font-size-asian="11pt" style:language-asian="zh" style:country-asian="CN" style:font-name-complex="Arial2" style:font-size-complex="11pt" style:language-complex="hi" style:country-complex="IN"/>
    </style:style>
    <style:style style:name="T25" style:family="text">
      <style:text-properties officeooo:rsid="0031e628"/>
    </style:style>
    <style:style style:name="T26" style:family="text">
      <style:text-properties style:font-name="Arial1" fo:font-size="11pt" officeooo:rsid="00331eeb" style:font-size-asian="11pt" style:font-size-complex="11pt"/>
    </style:style>
    <style:style style:name="T27" style:family="text">
      <style:text-properties style:font-name="Arial1" fo:font-size="11pt" fo:font-weight="bold" officeooo:rsid="00381eee" style:font-size-asian="11pt" style:font-weight-asian="bold" style:font-size-complex="11pt" style:font-weight-complex="bold"/>
    </style:style>
    <style:style style:name="T28" style:family="text">
      <style:text-properties officeooo:rsid="00331eeb"/>
    </style:style>
    <style:style style:name="T29" style:family="text">
      <style:text-properties fo:letter-spacing="-0.005cm" fo:font-weight="bold" style:font-weight-asian="bold" style:font-weight-complex="bold"/>
    </style:style>
    <style:style style:name="T30" style:family="text">
      <style:text-properties fo:font-style="italic" style:font-name-asian="Arial1" style:language-asian="ar" style:country-asian="SA" style:font-style-asian="italic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 </text:p>
      <text:p text:style-name="P2"><text:span text:style-name="T2"/></text:p>
      <text:p text:style-name="P3"/>
      <text:p text:style-name="P4"><text:span text:style-name="T3">Znak sprawy:</text:span> <text:span text:style-name="T4">ZO.7031.</text:span><text:span text:style-name="T5">5</text:span><text:span text:style-name="T4">.202</text:span><text:span text:style-name="T2">6</text:span><text:span text:style-name="T4">.</text:span><text:span text:style-name="T6">GKM</text:span></text:p>
      <text:p text:style-name="P5" loext:marker-style-name="T7"><text:span text:style-name="T3">Dla zadania pn.:</text:span> „<text:span text:style-name="T8">Dostawa nowego mini ciągnika z osprzętem”</text:span></text:p>
      <text:p text:style-name="P6"/>
      <text:p text:style-name="P7"/>
      <text:list text:style-name="WW8Num3">
        <text:list-item>
          <text:list>
            <text:list-item>
              <text:list>
                <text:list-item>
                  <text:h text:style-name="P8" text:outline-level="3" loext:marker-style-name="T7">OPIS PRZEDMIOTU ZAMÓWIENIA</text:h>
                </text:list-item>
              </text:list>
            </text:list-item>
          </text:list>
        </text:list-item>
      </text:list>
      <text:p text:style-name="P9" loext:marker-style-name="T7"/>
      <text:list xml:id="list3327698384" text:style-name="L1">
        <text:list-item>
          <text:p text:style-name="P10"><text:span text:style-name="T9">Przedmiotem zamówienia</text:span><text:span text:style-name="T10"> jest zakup, dostawa </text:span><text:span text:style-name="T11">oraz serwis </text:span><text:span text:style-name="T12">jednego</text:span><text:span text:style-name="T10"> fabrycznie nowego miniciągnika </text:span><text:span text:style-name="T11">z </text:span><text:span text:style-name="T10">zamontowanym osprzętem </text:span><text:span text:style-name="T13">(5 szt.) </text:span><text:span text:style-name="T10">wraz z przeszkoleniem personelu Zamawiającego.</text:span></text:p>
        </text:list-item>
        <text:list-item>
          <text:p text:style-name="P11"><text:span text:style-name="T14">Wymagany osprzęt </text:span>w ramach dostawy obejmuje: </text:p>
        </text:list-item>
      </text:list>
      <text:list text:style-name="L2">
        <text:list-item>
          <text:p text:style-name="P12">Przyczepkę rolniczą jednoosiową – <text:span text:style-name="T15">1szt.;</text:span></text:p>
        </text:list-item>
        <text:list-item>
          <text:p text:style-name="P13"><text:span text:style-name="T15">Pług do odśnieżania </text:span>– <text:span text:style-name="T15">1szt.;</text:span></text:p>
        </text:list-item>
        <text:list-item>
          <text:p text:style-name="P13"><text:span text:style-name="T15">Posypywark</text:span><text:span text:style-name="T16">ę</text:span><text:span text:style-name="T15"> soli i piasku </text:span>– <text:span text:style-name="T15">1szt.;</text:span></text:p>
        </text:list-item>
        <text:list-item>
          <text:p text:style-name="P13"><text:span text:style-name="T15">Zamiatark</text:span><text:span text:style-name="T16">ę</text:span><text:span text:style-name="T15"> </text:span>– <text:span text:style-name="T15">1szt.;</text:span></text:p>
        </text:list-item>
        <text:list-item>
          <text:p text:style-name="P13"><text:span text:style-name="T15">Kosiark</text:span><text:span text:style-name="T16">ę</text:span><text:span text:style-name="T15"> bijakow</text:span><text:span text:style-name="T16">ą</text:span><text:span text:style-name="T15"> </text:span>– <text:span text:style-name="T15">1szt.</text:span></text:p>
        </text:list-item>
      </text:list>
      <text:list text:continue-list="list3327698384" text:style-name="L1">
        <text:list-item>
          <text:p text:style-name="P14"><text:span text:style-name="T14">Wymagania</text:span> jakie musi spełniać oferowany <text:span text:style-name="T17">mini </text:span><text:span text:style-name="T14">ciągnik</text:span>:</text:p>
        </text:list-item>
      </text:list>
      <text:list text:style-name="WWNum1">
        <text:list-item>
          <text:p text:style-name="P15"><text:span text:style-name="T1">m</text:span>iniciągnik przeznaczony do prac komunalnych;</text:p>
        </text:list-item>
        <text:list-item>
          <text:p text:style-name="P16">fabrycznie nowy, rok produkcji nie wcześniejszy niż 2025 r.;</text:p>
        </text:list-item>
        <text:list-item>
          <text:p text:style-name="P16">moc ok min. 25 KM;</text:p>
        </text:list-item>
        <text:list-item>
          <text:p text:style-name="P16">minimum 3 cylindry, </text:p>
        </text:list-item>
        <text:list-item>
          <text:p text:style-name="P16"><text:span text:style-name="T18">minimalna </text:span>pojemność silnika 1,<text:span text:style-name="T18">1</text:span> cm3;</text:p>
        </text:list-item>
        <text:list-item>
          <text:p text:style-name="P16">skrzynia biegów hydrostatyczna;</text:p>
        </text:list-item>
        <text:list-item>
          <text:p text:style-name="P16">TUZ z udźwigiem minimum 350 kg lub wyższym zapewniającym montaż akcesoriów (pług, kosiarka, zamiatarka), dolne cięgła TUZ samozatrzaskowe; sterowanie TUZ pozycyjne <text:span text:style-name="T1">z </text:span>układem hydraulicznym, <text:span text:style-name="T14">TUZ przód i tył;</text:span></text:p>
        </text:list-item>
        <text:list-item>
          <text:p text:style-name="P16">opony przednie radialne, błotniki, obciążniki przednie;</text:p>
        </text:list-item>
        <text:list-item>
          <text:p text:style-name="P16">radioodtwarzacz (lub zestaw multimedialny);</text:p>
        </text:list-item>
        <text:list-item>
          <text:p text:style-name="P17"><text:s text:c="2"/>światła robocze przednie i tylne, wycieraczki dla szyby przedniej i tylnej ze spryskiwaczem, gaśnica, </text:p>
        </text:list-item>
        <text:list-item>
          <text:p text:style-name="P18"><text:s text:c="2"/>trójkąt ostrzegawczy, lampa błyskowa;</text:p>
        </text:list-item>
        <text:list-item>
          <text:p text:style-name="P18"><text:s text:c="2"/>Długość / Szerokość / Wysokość [mm]: min. 2 500 max 3 000/ min.1 200 max 1400 / min. 2 150;</text:p>
        </text:list-item>
        <text:list-item>
          <text:p text:style-name="P18"><text:s text:c="2"/>kolor: czerwony;</text:p>
        </text:list-item>
        <text:list-item>
          <text:p text:style-name="P18"><text:span text:style-name="T1"><text:s text:c="2"/>h</text:span>omologacja końcowa europejska lub dokument równoważny;</text:p>
        </text:list-item>
        <text:list-item>
          <text:p text:style-name="P18"><text:span text:style-name="T1"><text:s/>w</text:span>szystkie dokumenty niezbędne do zarejestrowania pojazdu na terenie Rzeczypospolitej Polskiej;</text:p>
        </text:list-item>
        <text:list-item>
          <text:p text:style-name="P19">Instrukcja obsługi w języku polskim.</text:p>
        </text:list-item>
      </text:list>
      <text:list text:style-name="L3">
        <text:list-item>
          <text:p text:style-name="P20"><text:soft-page-break/><text:span text:style-name="T9">Wyposażenie, </text:span><text:span text:style-name="T12">osprzęt – </text:span><text:span text:style-name="T19">wymagania dla każdego osobno wskazane są poniżej:</text:span></text:p>
        </text:list-item>
      </text:list>
      <text:list text:style-name="L4">
        <text:list-item>
          <text:p text:style-name="P21"><text:span text:style-name="T10">Przyczepka rolnicza jednoosiowa – </text:span><text:span text:style-name="T20">1 szt.: </text:span></text:p>
        </text:list-item>
      </text:list>
      <text:list text:style-name="L5">
        <text:list-item>
          <text:p text:style-name="P22">Typ homologacji UE;</text:p>
        </text:list-item>
        <text:list-item>
          <text:p text:style-name="P23">DMC [kg]: 1 500 (minimum);</text:p>
        </text:list-item>
        <text:list-item>
          <text:p text:style-name="P23">Ładowność homologacyjna [kg]: (minimum) 1 150 – 1 400;</text:p>
        </text:list-item>
        <text:list-item>
          <text:p text:style-name="P23">Wywrot hydrauliczny do tyłu;</text:p>
        </text:list-item>
        <text:list-item>
          <text:p text:style-name="P24">Prędkość transportowa [km/h]: (minimum) 20;</text:p>
        </text:list-item>
        <text:list-item>
          <text:p text:style-name="P25"><text:s text:c="2"/>Poj. skrzyni ładunkowej [m3]: 0,78;</text:p>
        </text:list-item>
        <text:list-item>
          <text:p text:style-name="P25">Koła: przykładowe - 185 R14;</text:p>
        </text:list-item>
        <text:list-item>
          <text:p text:style-name="P25">Kliny pod koła [szt.]: 2;</text:p>
        </text:list-item>
        <text:list-item>
          <text:p text:style-name="P25"><text:s text:c="2"/>Oświetlenie LED;</text:p>
        </text:list-item>
        <text:list-item>
          <text:p text:style-name="P25"><text:s text:c="2"/>Stopka podporowa mechaniczna.</text:p>
        </text:list-item>
      </text:list>
      <text:list xml:id="list1527702934" text:style-name="L6">
        <text:list-item>
          <text:p text:style-name="P26"><text:span text:style-name="T9">Pług do odśnieżania <text:s/>– </text:span><text:span text:style-name="T21">1 szt.: </text:span></text:p>
        </text:list-item>
      </text:list>
      <text:list text:style-name="L7">
        <text:list-item>
          <text:p text:style-name="P27">sterowanie hydrauliczne lub najlepiej elektrohydrauliczne;</text:p>
        </text:list-item>
        <text:list-item>
          <text:p text:style-name="P28">szer. robocza [cm]: <text:s/>minimum: 130 max 155;</text:p>
        </text:list-item>
        <text:list-item>
          <text:p text:style-name="P28">regulowany hydraulicznie w 4 płaszczyznach: prawo / lewo / V / strzałka;</text:p>
        </text:list-item>
        <text:list-item>
          <text:p text:style-name="P28">sterowany poprzez Joystick z kabiny ciągnika;</text:p>
        </text:list-item>
        <text:list-item>
          <text:p text:style-name="P28">lemiesz gumowy;</text:p>
        </text:list-item>
        <text:list-item>
          <text:p text:style-name="P28"><text:s text:c="2"/>montowany na przedni TUZ;</text:p>
        </text:list-item>
        <text:list-item>
          <text:p text:style-name="P28">sworznie.</text:p>
        </text:list-item>
      </text:list>
      <text:list xml:id="list94924850433762" text:continue-list="list1527702934" text:style-name="L6">
        <text:list-item>
          <text:p text:style-name="P29">Posypywarka soli i piasku – <text:span text:style-name="T15">1 szt.:</text:span></text:p>
        </text:list-item>
      </text:list>
      <text:list text:style-name="L8">
        <text:list-item>
          <text:p text:style-name="P30">zawieszona na TUZ, </text:p>
        </text:list-item>
        <text:list-item>
          <text:p text:style-name="P31">skrzynia wykonana z blachy o minimalnej poj. [l]: 400,</text:p>
        </text:list-item>
        <text:list-item>
          <text:p text:style-name="P31">podajnik taśmowy,</text:p>
        </text:list-item>
        <text:list-item>
          <text:p text:style-name="P31">1 dysk rozsiewający z przystawką do wąskiego wysiewu na szer. [m]: 1,5-2,5</text:p>
        </text:list-item>
        <text:list-item>
          <text:p text:style-name="P31">rama malowana,</text:p>
        </text:list-item>
        <text:list-item>
          <text:p text:style-name="P31"><text:s text:c="2"/>napęd WOM minimalne [obr/min]: 540,</text:p>
        </text:list-item>
        <text:list-item>
          <text:p text:style-name="P31">wałek WOM,</text:p>
        </text:list-item>
        <text:list-item>
          <text:p text:style-name="P31">dopasowana do zastosowanego pługa</text:p>
        </text:list-item>
      </text:list>
      <text:list xml:id="list94924216717322" text:continue-list="list94924850433762" text:style-name="L6">
        <text:list-item>
          <text:p text:style-name="P29">Zamiatarka – <text:span text:style-name="T15">1szt.:</text:span></text:p>
        </text:list-item>
      </text:list>
      <text:list text:style-name="L9">
        <text:list-item>
          <text:p text:style-name="P32">mocowanie TUZ przód i tył,</text:p>
        </text:list-item>
        <text:list-item>
          <text:p text:style-name="P33"><text:s/>napęd szczotki preferowany hydrauliczny,</text:p>
        </text:list-item>
        <text:list-item>
          <text:p text:style-name="P33">szerokość robocza [mm] minimalna 1200 max 1400,</text:p>
        </text:list-item>
        <text:list-item>
          <text:p text:style-name="P33">zraszanie wodą,</text:p>
        </text:list-item>
        <text:list-item>
          <text:p text:style-name="P33">trzecie koło podporowe,</text:p>
        </text:list-item>
        <text:list-item>
          <text:p text:style-name="P34"><text:s text:c="2"/>kosz na odpady z możliwością demontażu (sterowany hydraulicznie),</text:p>
        </text:list-item>
        <text:list-item>
          <text:p text:style-name="P33"><text:span text:style-name="T22">s</text:span>zczotka główna (średnio twarda), szczotka boczna (twarda).</text:p>
        </text:list-item>
      </text:list>
      <text:list text:continue-list="list94924216717322" text:style-name="L6">
        <text:list-item>
          <text:p text:style-name="P35"><text:span text:style-name="T14">Kosiarka bijakowa – </text:span><text:span text:style-name="T23">1szt.:</text:span></text:p>
        </text:list-item>
      </text:list>
      <text:list text:style-name="L10">
        <text:list-item>
          <text:p text:style-name="P36"><text:soft-page-break/>przesuwem poprzecznym,</text:p>
        </text:list-item>
        <text:list-item>
          <text:p text:style-name="P37">szerokość koszenia 1200 mm i nie więcej niż 1400 mm,</text:p>
        </text:list-item>
        <text:list-item>
          <text:p text:style-name="P37">przekładnia centralna ze sprzęgłem kierunkowym dostosowana do mocy ciągnika</text:p>
        </text:list-item>
        <text:list-item>
          <text:p text:style-name="P37"><text:span text:style-name="T22">n</text:span>oże typu Y</text:p>
        </text:list-item>
        <text:list-item>
          <text:p text:style-name="P37"><text:span text:style-name="T22">i</text:span>lość noży [szt.]: min. <text:s/>20 <text:s/>max 40.</text:p>
        </text:list-item>
      </text:list>
      <text:list text:style-name="L11">
        <text:list-item>
          <text:p text:style-name="P38"><text:span text:style-name="T10">Szkoleni</text:span><text:span text:style-name="T13">a</text:span><text:span text:style-name="T10"> </text:span><text:span text:style-name="T13">pracowników Zamawiającego</text:span></text:p>
        </text:list-item>
      </text:list>
      <text:list text:style-name="L12">
        <text:list-item>
          <text:p text:style-name="P39"><text:span text:style-name="T13">Zamawiający wymaga aby w ramach oferowanej ceny zostało przeprowadzone s</text:span><text:span text:style-name="T10">zkolenie </text:span><text:span text:style-name="T13">dla pracowników/</text:span><text:span text:style-name="T10">operatorów z obsługi </text:span><text:span text:style-name="T24">eksploatacji i konserwacji</text:span><text:span text:style-name="T10"> </text:span><text:span text:style-name="T13">mini </text:span><text:span text:style-name="T10">ciągnika </text:span><text:span text:style-name="T13">oraz</text:span><text:span text:style-name="T10"> zamontowanego </text:span><text:span text:style-name="T13">o</text:span><text:span text:style-name="T10">sprzętu (pług, kosiarka, zamiatarka, posypywarka) w miejscu dostawy (</text:span><text:span text:style-name="T9">minimum 2h</text:span><text:span text:style-name="T10">). </text:span></text:p>
        </text:list-item>
        <text:list-item>
          <text:p text:style-name="P40">Dostawa na adres: ul. Juliusza Słowackiego 8, 87-700 Aleksandrów Kujawski, woj. kujawsko-pomorskie. </text:p>
        </text:list-item>
        <text:list-item>
          <text:p text:style-name="P40">Termin dostawy <text:span text:style-name="T25">oraz planowanego </text:span>szkolenia <text:span text:style-name="T25">zostanie </text:span>ustalony <text:span text:style-name="T25">wspólnie</text:span> z Zamawiającym <text:span text:style-name="T25">oraz wybranym Wykonawcą.</text:span></text:p>
        </text:list-item>
      </text:list>
      <text:list text:style-name="L13">
        <text:list-item>
          <text:p text:style-name="P41"><text:span text:style-name="T10">Inne postanowienia, </text:span><text:span text:style-name="T26">gwarancja</text:span></text:p>
        </text:list-item>
      </text:list>
      <text:list text:style-name="L14">
        <text:list-item>
          <text:p text:style-name="P42"><text:span text:style-name="T13">Zamawiający wymaga </text:span><text:span text:style-name="T10">udzieleni</text:span><text:span text:style-name="T13">a</text:span><text:span text:style-name="T10"> gwarancji i rękojmi </text:span><text:span text:style-name="T9">na </text:span><text:span text:style-name="T27">min.</text:span><text:span text:style-name="T9"> 24 miesiące</text:span><text:span text:style-name="T10"> od daty dostawy </text:span><text:span text:style-name="T26">i </text:span><text:span text:style-name="T10">podpisania przez obie strony protokołu odbioru. W okresie gwarancji wszystkie koszty przeglądów gwarancyjnych, ewentualnej naprawy, w tym dojazd, koszt materiałów i części zamiennych, za wyjątkiem materiałów i części eksploatacyjnych podlegających naturalnemu zużyciu ponosi wykonawca. </text:span></text:p>
        </text:list-item>
        <text:list-item>
          <text:p text:style-name="P43">Podjęcie naprawy w okresie gwarancji nastąpi w czasie 24 godzin licząc od terminu zgłoszenia, nie wliczając czasu w dniach ustawowo wolnych. Podjęcie naprawy w okresie gwarancji nastąpi w czasie 24 godzin licząc od terminu zgłoszenia, nie wliczając czasu w dniach ustawowo wolnych.</text:p>
        </text:list-item>
        <text:list-item>
          <text:p text:style-name="P44"><text:span text:style-name="T26">O</text:span><text:span text:style-name="T10">ferowany przez wykonawcę </text:span><text:span text:style-name="T26">mini </text:span><text:span text:style-name="T10">ciągnik powinien być w pełni sprawny, wolny od wad prawnych i fizycznych i powinien spełniać wymagania techniczne, jakościowe i użytkowe </text:span><text:span text:style-name="T26">oraz bezpieczeństwa</text:span><text:span text:style-name="T10">. Ciągnik powinien posiadać wszystkie dokumenty niezbędne do dopełnienia formalności związanych z dopuszczeniem do ruchu po drogach publicznych i instrukcję obsługi w języku polskim. Ciągnik przeznaczony jest do prac związanych z utrzymaniem dróg gminnych. </text:span></text:p>
        </text:list-item>
        <text:list-item>
          <text:p text:style-name="P45">Płatność za wykonane prace zostanie zrealizowana po podpisaniu protokołu odbioru <text:span text:style-name="T28">i </text:span>wystawieniu faktury VAT.</text:p>
        </text:list-item>
      </text:list>
      <text:p text:style-name="P46" loext:marker-style-name="T7"><text:span text:style-name="T29"/></text:p>
      <text:p text:style-name="P47"/>
      <text:p text:style-name="P48"><text:span text:style-name="T30"/></text:p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ListLabel_20_253" style:display-name="ListLabel 253" style:family="text">
      <style:text-properties fo:font-style="normal" style:font-style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316" style:display-name="ListLabel 316" style:family="text">
      <style:text-properties style:text-position="0% 100%"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3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6-03-06T09:49:23.700997000</dc:date>
    <meta:editing-duration>PT7H39M34S</meta:editing-duration>
    <meta:editing-cycles>52</meta:editing-cycles>
    <meta:generator>LibreOffice/25.8.3.2$Windows_X86_64 LibreOffice_project/8ca8d55c161d602844f5428fa4b58097424e324e</meta:generator>
    <meta:print-date>2026-03-05T12:51:06.781873400</meta:print-date>
    <meta:document-statistic meta:table-count="0" meta:image-count="0" meta:object-count="0" meta:page-count="3" meta:paragraph-count="81" meta:word-count="719" meta:character-count="4936" meta:non-whitespace-character-count="4323"/>
  </office:meta>
</office:document-meta>
</file>