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716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6.227cm"/>
    </style:style>
    <style:style style:name="Tabela1.C" style:family="table-column">
      <style:table-column-properties style:column-width="4.3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2" style:family="table-row">
      <style:table-row-properties style:min-row-height="1.247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c43ad"/>
    </style:style>
    <style:style style:name="P16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8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rsid="002ce74a" officeooo:paragraph-rsid="002ce74a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e74a" officeooo:paragraph-rsid="002ce74a" style:font-name-asian="Segoe UI" style:font-size-asian="11pt" style:font-weight-asian="bold" style:font-name-complex="Arial1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style:font-name-asian="Segoe UI" style:font-size-asian="11pt" style:font-name-complex="Arial1" style:font-size-complex="11pt"/>
    </style:style>
    <style:style style:name="P22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rsid="002ce74a" officeooo:paragraph-rsid="002ce74a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7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8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9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40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1be5c5"/>
    </style:style>
    <style:style style:name="T2" style:family="text">
      <style:text-properties fo:letter-spacing="-0.002cm" officeooo:rsid="00195ab5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2acfd4" style:font-weight-asian="bold" style:font-weight-complex="bold"/>
    </style:style>
    <style:style style:name="T5" style:family="text">
      <style:text-properties fo:letter-spacing="-0.002cm" fo:font-weight="bold" officeooo:rsid="00195ab5" style:font-weight-asian="bold" style:font-weight-complex="bold"/>
    </style:style>
    <style:style style:name="T6" style:family="text">
      <style:text-properties fo:letter-spacing="-0.002cm" fo:font-weight="bold" officeooo:rsid="00210a8e" style:font-weight-asian="bold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officeooo:rsid="00181a30"/>
    </style:style>
    <style:style style:name="T9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2pt" fo:letter-spacing="-0.005cm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16" style:family="text">
      <style:text-properties officeooo:rsid="0003841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75362"/>
    </style:style>
    <style:style style:name="T20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21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2" style:family="text">
      <style:text-properties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3" style:family="text">
      <style:text-properties officeooo:rsid="002c43ad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4" style:family="text">
      <style:text-properties officeooo:rsid="00231dc0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5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6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7" style:family="text">
      <style:text-properties style:letter-kerning="true" style:font-name-asian="Calibri2" style:language-asian="ar" style:country-asian="SA" style:font-name-complex="Calibri2"/>
    </style:style>
    <style:style style:name="T28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9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0" style:family="text">
      <style:text-properties officeooo:rsid="0009eee0" style:letter-kerning="true" style:font-name-asian="Calibri2" style:language-asian="ar" style:country-asian="SA" style:font-name-complex="Calibri2"/>
    </style:style>
    <style:style style:name="T31" style:family="text">
      <style:text-properties officeooo:rsid="0003da28" style:font-name-complex="Arial1"/>
    </style:style>
    <style:style style:name="T32" style:family="text">
      <style:text-properties style:font-name-complex="Arial1"/>
    </style:style>
    <style:style style:name="T33" style:family="text">
      <style:text-properties style:font-name="Arial1" fo:font-size="11pt" style:font-size-asian="11pt" style:font-size-complex="11pt"/>
    </style:style>
    <style:style style:name="T34" style:family="text">
      <style:text-properties style:text-position="super 58%" style:font-name="Arial1" fo:font-size="11pt" style:font-size-asian="11pt" style:font-size-complex="11pt"/>
    </style:style>
    <style:style style:name="T35" style:family="text">
      <style:text-properties style:font-name="Arial1" fo:font-size="11pt" officeooo:rsid="0009eee0" style:font-size-asian="11pt" style:font-name-complex="Calibri2" style:font-size-complex="11pt"/>
    </style:style>
    <style:style style:name="T36" style:family="text">
      <style:text-properties style:font-name="Arial1" fo:font-size="11pt" style:font-size-asian="11pt" style:font-name-complex="Calibri2" style:font-size-complex="11pt"/>
    </style:style>
    <style:style style:name="T37" style:family="text">
      <style:text-properties style:font-name="Arial1" fo:font-size="11pt" officeooo:rsid="002c43ad" style:font-size-asian="11pt" style:font-name-complex="Calibri2" style:font-size-complex="11pt"/>
    </style:style>
    <style:style style:name="T38" style:family="text">
      <style:text-properties style:font-name="Arial1" fo:font-size="11pt" officeooo:rsid="0022543c" style:font-size-asian="11pt" style:font-name-complex="Calibri2" style:font-size-complex="11pt"/>
    </style:style>
    <style:style style:name="T39" style:family="text">
      <style:text-properties style:font-name="Arial1" fo:font-size="11pt" officeooo:rsid="0009f040" style:font-size-asian="11pt" style:font-name-complex="Calibri2" style:font-size-complex="11pt"/>
    </style:style>
    <style:style style:name="T40" style:family="text">
      <style:text-properties style:font-name="Arial1" fo:font-size="11pt" officeooo:rsid="000ae68a" style:font-size-asian="11pt" style:font-name-complex="Calibri2" style:font-size-complex="11pt"/>
    </style:style>
    <style:style style:name="T41" style:family="text">
      <style:text-properties style:font-name="Arial1" fo:font-size="11pt" officeooo:rsid="0020a1d5" style:font-size-asian="11pt" style:font-name-complex="Calibri2" style:font-size-complex="11pt"/>
    </style:style>
    <style:style style:name="T42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3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4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<text:span text:style-name="T1">Formularz ofertowy</text:span></text:p>
      <text:p text:style-name="P2"><text:span text:style-name="T2"/></text:p>
      <text:p text:style-name="P3"/>
      <text:p text:style-name="P4">Znak sprawy: <text:span text:style-name="T3">ZO.7031.</text:span><text:span text:style-name="T4">5</text:span><text:span text:style-name="T3">.202</text:span><text:span text:style-name="T5">6</text:span><text:span text:style-name="T3">.</text:span><text:span text:style-name="T6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7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8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xml:id="list2561702970" text:style-name="L1">
        <text:list-item>
          <text:p text:style-name="P14">W odpowiedzi na zapytanie ofertowe pn.: </text:p>
        </text:list-item>
      </text:list>
      <text:p text:style-name="P15"><text:span text:style-name="T9">„</text:span><text:span text:style-name="T10">Dostawa nowego mini ciągnika z osprzętem</text:span><text:span text:style-name="T11">”</text:span><text:span text:style-name="T12"> </text:span><text:span text:style-name="T13">oferujemy wykonanie</text:span><text:span text:style-name="T14"> </text:span><text:span text:style-name="T15">całości </text:span><text:span text:style-name="T14">przedmiotu zamówienia za kwotę: </text:span></text:p>
      <text:list text:style-name="L2">
        <text:list-header>
          <text:p text:style-name="P16"><text:span text:style-name="T16">cena n</text:span>etto .................................zł, </text:p>
        </text:list-header>
      </text:list>
      <text:p text:style-name="P17">podatek VAT ......% ...............zł,</text:p>
      <text:list text:continue-numbering="true" text:style-name="L2">
        <text:list-header>
          <text:p text:style-name="P18"><text:span text:style-name="T17">Cena brutto</text:span> : .......................... zł</text:p>
        </text:list-header>
      </text:list>
      <text:list text:continue-list="list2561702970" text:style-name="L1">
        <text:list-item>
          <text:p text:style-name="P19">Oferujemy dostawę następującego <text:span text:style-name="T18">mini ciągnika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Marka</text:p>
          </table:table-cell>
          <table:table-cell table:style-name="Tabela1.A1" office:value-type="string">
            <text:p text:style-name="P20">Model/ typ</text:p>
          </table:table-cell>
          <table:table-cell table:style-name="Tabela1.C1" office:value-type="string">
            <text:p text:style-name="P20">Rok produkcji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/>
      <text:list text:continue-numbering="true" text:style-name="L1">
        <text:list-item>
          <text:p text:style-name="P23">Oświadczamy, że zapoznaliśmy się z treścią ogłoszenia <text:span text:style-name="T19">i </text:span>akceptujemy <text:span text:style-name="T19">jego treść</text:span>.</text:p>
        </text:list-item>
        <text:list-item>
          <text:p text:style-name="P24"><text:span text:style-name="T16">Oświadczamy, że </text:span>zamówienie wykonamy w terminie wskazanym w ogłoszeniu.</text:p>
        </text:list-item>
        <text:list-item>
          <text:p text:style-name="P25" loext:marker-style-name="T20"><text:span text:style-name="T21">Oświadczamy, że udzielamy gwaranc</text:span><text:span text:style-name="T22">ji </text:span><text:span text:style-name="T23">i rękojmi </text:span><text:span text:style-name="T22">na okres </text:span><text:span text:style-name="T23">24</text:span><text:span text:style-name="T24"> miesięcy.</text:span></text:p>
        </text:list-item>
        <text:list-item>
          <text:p text:style-name="P26">Wykonawca informuje, że (zaznaczyć właściwe):</text:p>
        </text:list-item>
      </text:list>
      <text:p text:style-name="P27" loext:marker-style-name="T25"><text:span text:style-name="T26"></text:span><text:span text:style-name="T27"><text:tab/>wybór oferty </text:span><text:span text:style-name="T28">nie będzie</text:span><text:span text:style-name="T27"> prowadzić do powstania u Zamawiającego obowiązku podatkowego.</text:span></text:p>
      <text:p text:style-name="P27" loext:marker-style-name="T25"><text:span text:style-name="T26"></text:span><text:span text:style-name="T27"><text:tab/>wybór oferty </text:span><text:span text:style-name="T29">będzie</text:span><text:span text:style-name="T27"> prowadzić do powstania u Zamawiającego obowiązku podatkowego:</text:span></text:p>
      <text:p text:style-name="P28" loext:marker-style-name="T25"><text:span text:style-name="T27">- w odniesieniu do następujących towarów lub usług (w zależności od przedmiotu zamówienia): .........................................................,</text:span></text:p>
      <text:p text:style-name="P29" loext:marker-style-name="T25"><text:span text:style-name="T27">-</text:span><text:span text:style-name="T30"> </text:span><text:span text:style-name="T27">wartość towaru lub usług (w zależności od przedmiotu zamówienia) powodująca obowiązek podatkowy u Zamawiającego: netto......................................................... zł,</text:span></text:p>
      <text:p text:style-name="P29" loext:marker-style-name="T25"><text:span text:style-name="T27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30"><text:span text:style-name="T16">Oświadczamy, że </text:span>złożona oferta wiąże nas przez 30 dni od terminu składania ofert.</text:p>
        </text:list-item>
        <text:list-item>
          <text:p text:style-name="P31"><text:soft-page-break/><text:span text:style-name="T31">Oświadczamy, że </text:span><text:span text:style-name="T32">cena oferty obejmuje wszystkie zobowiązania finansowe Zamawiającego względem Wykonawcy z tytułu realizacji niniejszego zamówienia.</text:span></text:p>
        </text:list-item>
        <text:list-item>
          <text:p text:style-name="P32"><text:span text:style-name="T33">Oświadczam, że wypełniłem obowiązki informacyjne przewidziane w art. 13 lub art. 14 RODO</text:span><text:span text:style-name="T34">1) </text:span><text:span text:style-name="T33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32"><text:span text:style-name="T35">Oświadczamy, że </text:span><text:span text:style-name="T36">posiadamy uprawnienia niezbędne do wykonania określonej działalności lub czynności jeżeli ustawy nakładają obowiązek posiadania takich uprawnień.</text:span></text:p>
        </text:list-item>
        <text:list-item>
          <text:p text:style-name="P33"><text:span text:style-name="T35">Oświadczamy, że </text:span><text:span text:style-name="T36">posiadamy niezbędną wiedzę, doświadczenie oraz potencjał techniczny, </text:span><text:span text:style-name="T37">a </text:span><text:span text:style-name="T36">także dysponuj</text:span><text:span text:style-name="T35">e</text:span><text:span text:style-name="T36">my osobami zdolnymi do wykonania zamówienia.</text:span></text:p>
        </text:list-item>
        <text:list-item>
          <text:p text:style-name="P34"><text:span text:style-name="T38">O</text:span><text:span text:style-name="T35">świadczamy, że </text:span><text:span text:style-name="T36">znajduj</text:span><text:span text:style-name="T35">e</text:span><text:span text:style-name="T36">my się w sytuacji ekonomicznej i finansowej zapewniającej należyte wykonanie zamówienia.</text:span></text:p>
        </text:list-item>
        <text:list-item>
          <text:p text:style-name="P34"><text:span text:style-name="T39">Oświadczamy, że </text:span><text:span text:style-name="T36">nie podlegamy wykluczeniu z postępowania o udzielenie zamówienia.</text:span></text:p>
        </text:list-item>
        <text:list-item>
          <text:p text:style-name="P34"><text:span text:style-name="T39">Oświadczamy, że </text:span><text:span text:style-name="T36">zdoby</text:span><text:span text:style-name="T39">l</text:span><text:span text:style-name="T36">iśmy konieczne informacje dotyczące realizacji zamówienia, przygotowania i złożenia oferty.</text:span></text:p>
        </text:list-item>
        <text:list-item>
          <text:p text:style-name="P34"><text:span text:style-name="T39">Oświadczamy, że </text:span><text:span text:style-name="T36">zapozna</text:span><text:span text:style-name="T39">l</text:span><text:span text:style-name="T36">iśmy się ze wszystkimi postanowieniami zapytania ofertowego oraz z projektem umowy i przyjmuj</text:span><text:span text:style-name="T40">e</text:span><text:span text:style-name="T36">my te dokumenty bez zastrzeżeń.</text:span></text:p>
        </text:list-item>
        <text:list-item>
          <text:p text:style-name="P34"><text:span text:style-name="T39">Oświadczamy, że </text:span><text:span text:style-name="T36">w cenie oferty zostały uwzględnione wszystkie koszty niezbędne do zrealizowania zamówienia z należytą starannością i zgodnie z wymaganiami Zamawiającego.</text:span></text:p>
        </text:list-item>
        <text:list-item>
          <text:p text:style-name="P34"><text:span text:style-name="T39">Oświadczamy, że </text:span><text:span text:style-name="T36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1">t.j. </text:span><text:span text:style-name="T36">Dz. U. z 202</text:span><text:span text:style-name="T41">5</text:span><text:span text:style-name="T36"> r. poz. </text:span><text:span text:style-name="T41">514</text:span><text:span text:style-name="T36">).</text:span></text:p>
        </text:list-item>
        <text:list-item>
          <text:p text:style-name="P34"><text:span text:style-name="T42">O</text:span><text:span text:style-name="T43">świadcza</text:span><text:span text:style-name="T42">my</text:span><text:span text:style-name="T43">, że</text:span><text:span text:style-name="T44"> </text:span><text:span text:style-name="T45">jest</text:span><text:span text:style-name="T46">eśmy/</text:span><text:span text:style-name="T45">nie jest</text:span><text:span text:style-name="T46">eśmy</text:span><text:span text:style-name="T45"> dużym</text:span><text:span text:style-name="T43"> przedsiębiorcą w rozumieniu przepisów ustawy z dnia 8 marca 2013 r. o przeciwdziałaniu nadmiernym opóźnieniom w transakcjach handlowych (Dz. U. z 2021 r. poz. 9424). </text:span><text:span text:style-name="T47">(niepotrzebne skreślić).</text:span></text:p>
        </text:list-item>
        <text:list-item>
          <text:p text:style-name="P35">Zamawiający informuje, że:</text:p>
        </text:list-item>
      </text:list>
      <text:p text:style-name="P36"/>
      <text:p text:style-name="P37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7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7">2) administrator wyznaczył Inspektora Danych Osobowych, z którym można się kontaktować pod adresem e-mail: iodo@aleksandrowkujawski.pl.</text:p>
      <text:p text:style-name="P37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7">4) odbiorcami Pani/Pana danych osobowych będą osoby lub podmioty, którym udostępniona zostanie dokumentacja postępowania w oparciu o art. 74 ustawy P.Z.P.</text:p>
      <text:p text:style-name="P37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7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7"><text:soft-page-break/>7) w odniesieniu do Pani/Pana danych osobowych decyzje nie będą podejmowane w sposób zautomatyzowany, stosownie do art. 22 RODO.</text:p>
      <text:p text:style-name="P37">8) posiada Pani/Pan:</text:p>
      <text:p text:style-name="P37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7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7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7">d) prawo do wniesienia skargi do Prezesa Urzędu Ochrony Danych Osobowych, gdy uzna Pani/Pan, że przetwarzanie danych osobowych Pani/Pana dotyczących narusza przepisy RODO;</text:p>
      <text:p text:style-name="P37">9) nie przysługuje Pani/Panu:</text:p>
      <text:p text:style-name="P37">a) w związku z art. 17 ust. 3 lit. b, d lub e RODO prawo do usunięcia danych osobowych;</text:p>
      <text:p text:style-name="P37">b) prawo do przenoszenia danych osobowych, o którym mowa w art. 20 RODO;</text:p>
      <text:p text:style-name="P37">c) na podstawie art. 21 RODO prawo sprzeciwu, wobec przetwarzania danych osobowych, gdyż podstawą prawną przetwarzania Pani/Pana danych osobowych jest art. 6 ust. 1 lit. c RODO;</text:p>
      <text:p text:style-name="P37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8"><text:s text:c="89"/></text:p>
      <text:p text:style-name="P39"/>
      <text:p text:style-name="P39">....................................................................</text:p>
      <text:p text:style-name="P39">Miejscowość i data <text:s text:c="2"/></text:p>
      <text:p text:style-name="P40"><text:s text:c="11"/>..................................................... <text:s text:c="8"/></text:p>
      <text:p text:style-name="P38"/>
      <text:p text:style-name="P5"><text:s text:c="49"/><text:tab/><text:tab/><text:tab/><text:tab/>Podpis i pieczęć osoby upoważnionej<text:line-break/> <text:s text:c="90"/><text:tab/><text:tab/> lub podpis elektroniczny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3-05T13:11:21.247718400</dc:date>
    <meta:editing-duration>PT6H57M39S</meta:editing-duration>
    <meta:editing-cycles>44</meta:editing-cycles>
    <meta:generator>LibreOffice/25.8.3.2$Windows_X86_64 LibreOffice_project/8ca8d55c161d602844f5428fa4b58097424e324e</meta:generator>
    <meta:document-statistic meta:table-count="1" meta:image-count="0" meta:object-count="0" meta:page-count="3" meta:paragraph-count="65" meta:word-count="1042" meta:character-count="8598" meta:non-whitespace-character-count="7284"/>
  </office:meta>
</office:document-meta>
</file>