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3c220"/>
    </style:style>
    <style:style style:name="P16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8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3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4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5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1be5c5"/>
    </style:style>
    <style:style style:name="T2" style:family="text">
      <style:text-properties fo:letter-spacing="-0.002cm" officeooo:rsid="00195ab5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23c220" style:font-weight-asian="bold" style:font-weight-complex="bold"/>
    </style:style>
    <style:style style:name="T5" style:family="text">
      <style:text-properties fo:letter-spacing="-0.002cm" fo:font-weight="bold" officeooo:rsid="00195ab5" style:font-weight-asian="bold" style:font-weight-complex="bold"/>
    </style:style>
    <style:style style:name="T6" style:family="text">
      <style:text-properties fo:letter-spacing="-0.002cm" fo:font-weight="bold" officeooo:rsid="00210a8e" style:font-weight-asian="bold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officeooo:rsid="00181a30"/>
    </style:style>
    <style:style style:name="T9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2pt" fo:letter-spacing="-0.005cm" fo:font-weight="bold" officeooo:rsid="0027da19" fo:background-color="#ffff00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letter-spacing="-0.005cm" fo:font-weight="bold" officeooo:rsid="001c52f7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17" style:family="text">
      <style:text-properties officeooo:rsid="00038410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75362"/>
    </style:style>
    <style:style style:name="T20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21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2" style:family="text">
      <style:text-properties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3" style:family="text">
      <style:text-properties officeooo:rsid="0024beec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4" style:family="text">
      <style:text-properties officeooo:rsid="00231dc0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5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6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7" style:family="text">
      <style:text-properties style:letter-kerning="true" style:font-name-asian="Calibri2" style:language-asian="ar" style:country-asian="SA" style:font-name-complex="Calibri2"/>
    </style:style>
    <style:style style:name="T28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9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0" style:family="text">
      <style:text-properties officeooo:rsid="0009eee0" style:letter-kerning="true" style:font-name-asian="Calibri2" style:language-asian="ar" style:country-asian="SA" style:font-name-complex="Calibri2"/>
    </style:style>
    <style:style style:name="T31" style:family="text">
      <style:text-properties officeooo:rsid="0003da28" style:font-name-complex="Arial1"/>
    </style:style>
    <style:style style:name="T32" style:family="text">
      <style:text-properties style:font-name-complex="Arial1"/>
    </style:style>
    <style:style style:name="T33" style:family="text">
      <style:text-properties style:font-name="Arial1" fo:font-size="11pt" style:font-size-asian="11pt" style:font-size-complex="11pt"/>
    </style:style>
    <style:style style:name="T34" style:family="text">
      <style:text-properties style:text-position="super 58%" style:font-name="Arial1" fo:font-size="11pt" style:font-size-asian="11pt" style:font-size-complex="11pt"/>
    </style:style>
    <style:style style:name="T35" style:family="text">
      <style:text-properties style:font-name="Arial1" fo:font-size="11pt" officeooo:rsid="0009eee0" style:font-size-asian="11pt" style:font-name-complex="Calibri2" style:font-size-complex="11pt"/>
    </style:style>
    <style:style style:name="T36" style:family="text">
      <style:text-properties style:font-name="Arial1" fo:font-size="11pt" style:font-size-asian="11pt" style:font-name-complex="Calibri2" style:font-size-complex="11pt"/>
    </style:style>
    <style:style style:name="T37" style:family="text">
      <style:text-properties style:font-name="Arial1" fo:font-size="11pt" officeooo:rsid="0022543c" style:font-size-asian="11pt" style:font-name-complex="Calibri2" style:font-size-complex="11pt"/>
    </style:style>
    <style:style style:name="T38" style:family="text">
      <style:text-properties style:font-name="Arial1" fo:font-size="11pt" officeooo:rsid="0009f040" style:font-size-asian="11pt" style:font-name-complex="Calibri2" style:font-size-complex="11pt"/>
    </style:style>
    <style:style style:name="T39" style:family="text">
      <style:text-properties style:font-name="Arial1" fo:font-size="11pt" officeooo:rsid="000ae68a" style:font-size-asian="11pt" style:font-name-complex="Calibri2" style:font-size-complex="11pt"/>
    </style:style>
    <style:style style:name="T40" style:family="text">
      <style:text-properties style:font-name="Arial1" fo:font-size="11pt" officeooo:rsid="0020a1d5" style:font-size-asian="11pt" style:font-name-complex="Calibri2" style:font-size-complex="11pt"/>
    </style:style>
    <style:style style:name="T41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2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3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<text:span text:style-name="T1">Formularz ofertowy</text:span></text:p>
      <text:p text:style-name="P2"><text:span text:style-name="T2"/></text:p>
      <text:p text:style-name="P3"/>
      <text:p text:style-name="P4">Znak sprawy: <text:span text:style-name="T3">ZO.7031.</text:span><text:span text:style-name="T4">4</text:span><text:span text:style-name="T3">.202</text:span><text:span text:style-name="T5">6</text:span><text:span text:style-name="T3">.</text:span><text:span text:style-name="T6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7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8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xml:id="list3566507159" text:style-name="L1">
        <text:list-item>
          <text:p text:style-name="P14">W odpowiedzi na zapytanie ofertowe pn.: </text:p>
        </text:list-item>
      </text:list>
      <text:p text:style-name="P15"><text:span text:style-name="T9">„</text:span><text:span text:style-name="T10">Przebudowa</text:span><text:span text:style-name="T11"> ul. Osińskiej</text:span><text:span text:style-name="T12">”</text:span><text:span text:style-name="T13"> </text:span><text:span text:style-name="T14">oferujemy wykonanie</text:span><text:span text:style-name="T15"> </text:span><text:span text:style-name="T16">całości </text:span><text:span text:style-name="T15">przedmiotu zamówienia za kwotę: </text:span></text:p>
      <text:list text:style-name="L2">
        <text:list-header>
          <text:p text:style-name="P16"><text:span text:style-name="T17">cena n</text:span>etto .................................zł, </text:p>
        </text:list-header>
      </text:list>
      <text:p text:style-name="P17">podatek VAT ......% ...............zł,</text:p>
      <text:list text:continue-numbering="true" text:style-name="L2">
        <text:list-header>
          <text:p text:style-name="P18"><text:span text:style-name="T18">Cena brutto</text:span> : .......................... zł</text:p>
        </text:list-header>
      </text:list>
      <text:list text:continue-list="list3566507159" text:style-name="L1">
        <text:list-item>
          <text:p text:style-name="P19">Oświadczamy, że zapoznaliśmy się z treścią ogłoszenia <text:span text:style-name="T19">i </text:span>akceptujemy <text:span text:style-name="T19">jego treść</text:span>.</text:p>
        </text:list-item>
        <text:list-item>
          <text:p text:style-name="P20"><text:span text:style-name="T17">Oświadczamy, że </text:span>zamówienie wykonamy w terminie wskazanym w ogłoszeniu.</text:p>
        </text:list-item>
        <text:list-item>
          <text:p text:style-name="P21" loext:marker-style-name="T20"><text:span text:style-name="T21">Oświadczamy, że udzielamy gwaranc</text:span><text:span text:style-name="T22">ji na okres </text:span><text:span text:style-name="T23">36</text:span><text:span text:style-name="T24"> miesięcy.</text:span></text:p>
        </text:list-item>
        <text:list-item>
          <text:p text:style-name="P22">Wykonawca informuje, że (zaznaczyć właściwe):</text:p>
        </text:list-item>
      </text:list>
      <text:p text:style-name="P23" loext:marker-style-name="T25"><text:span text:style-name="T26"></text:span><text:span text:style-name="T27"><text:tab/>wybór oferty </text:span><text:span text:style-name="T28">nie będzie</text:span><text:span text:style-name="T27"> prowadzić do powstania u Zamawiającego obowiązku podatkowego.</text:span></text:p>
      <text:p text:style-name="P23" loext:marker-style-name="T25"><text:span text:style-name="T26"></text:span><text:span text:style-name="T27"><text:tab/>wybór oferty </text:span><text:span text:style-name="T29">będzie</text:span><text:span text:style-name="T27"> prowadzić do powstania u Zamawiającego obowiązku podatkowego:</text:span></text:p>
      <text:p text:style-name="P24" loext:marker-style-name="T25"><text:span text:style-name="T27">- w odniesieniu do następujących towarów lub usług (w zależności od przedmiotu zamówienia): .........................................................,</text:span></text:p>
      <text:p text:style-name="P25" loext:marker-style-name="T25"><text:span text:style-name="T27">-</text:span><text:span text:style-name="T30"> </text:span><text:span text:style-name="T27">wartość towaru lub usług (w zależności od przedmiotu zamówienia) powodująca obowiązek podatkowy u Zamawiającego: netto......................................................... zł,</text:span></text:p>
      <text:p text:style-name="P25" loext:marker-style-name="T25"><text:span text:style-name="T27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6"><text:span text:style-name="T17">Oświadczamy, że </text:span>złożona oferta wiąże nas przez 30 dni od terminu składania ofert.</text:p>
        </text:list-item>
        <text:list-item>
          <text:p text:style-name="P27"><text:span text:style-name="T31">Oświadczamy, że </text:span><text:span text:style-name="T32">cena oferty obejmuje wszystkie zobowiązania finansowe Zamawiającego względem Wykonawcy z tytułu realizacji niniejszego zamówienia.</text:span></text:p>
        </text:list-item>
        <text:list-item>
          <text:p text:style-name="P28"><text:span text:style-name="T33">Oświadczam, że wypełniłem obowiązki informacyjne przewidziane w art. 13 lub art. 14 RODO</text:span><text:span text:style-name="T34">1) </text:span><text:span text:style-name="T33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8"><text:span text:style-name="T35">Oświadczamy, że </text:span><text:span text:style-name="T36">posiadamy uprawnienia niezbędne do wykonania określonej działalności lub czynności jeżeli ustawy nakładają obowiązek posiadania takich uprawnień.</text:span></text:p>
        </text:list-item>
        <text:list-item>
          <text:p text:style-name="P28"><text:soft-page-break/><text:span text:style-name="T35">Oświadczamy, że </text:span><text:span text:style-name="T36">posiadamy niezbędną wiedzę, doświadczenie oraz potencjał techniczny, a także dysponuj</text:span><text:span text:style-name="T35">e</text:span><text:span text:style-name="T36">my osobami zdolnymi do wykonania zamówienia.</text:span></text:p>
        </text:list-item>
        <text:list-item>
          <text:p text:style-name="P29"><text:span text:style-name="T37">O</text:span><text:span text:style-name="T35">świadczamy, że </text:span><text:span text:style-name="T36">znajduj</text:span><text:span text:style-name="T35">e</text:span><text:span text:style-name="T36">my się w sytuacji ekonomicznej i finansowej zapewniającej należyte wykonanie zamówienia.</text:span></text:p>
        </text:list-item>
        <text:list-item>
          <text:p text:style-name="P29"><text:span text:style-name="T38">Oświadczamy, że </text:span><text:span text:style-name="T36">nie podlegamy wykluczeniu z postępowania o udzielenie zamówienia.</text:span></text:p>
        </text:list-item>
        <text:list-item>
          <text:p text:style-name="P29"><text:span text:style-name="T38">Oświadczamy, że </text:span><text:span text:style-name="T36">zdoby</text:span><text:span text:style-name="T38">l</text:span><text:span text:style-name="T36">iśmy konieczne informacje dotyczące realizacji zamówienia, przygotowania i złożenia oferty.</text:span></text:p>
        </text:list-item>
        <text:list-item>
          <text:p text:style-name="P29"><text:span text:style-name="T38">Oświadczamy, że </text:span><text:span text:style-name="T36">zapozna</text:span><text:span text:style-name="T38">l</text:span><text:span text:style-name="T36">iśmy się ze wszystkimi postanowieniami zapytania ofertowego oraz z projektem umowy i przyjmuj</text:span><text:span text:style-name="T39">e</text:span><text:span text:style-name="T36">my te dokumenty bez zastrzeżeń.</text:span></text:p>
        </text:list-item>
        <text:list-item>
          <text:p text:style-name="P29"><text:span text:style-name="T38">Oświadczamy, że </text:span><text:span text:style-name="T36">w cenie oferty zostały uwzględnione wszystkie koszty niezbędne do zrealizowania zamówienia z należytą starannością i zgodnie z wymaganiami Zamawiającego.</text:span></text:p>
        </text:list-item>
        <text:list-item>
          <text:p text:style-name="P29"><text:span text:style-name="T38">Oświadczamy, że </text:span><text:span text:style-name="T36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0">t.j. </text:span><text:span text:style-name="T36">Dz. U. z 202</text:span><text:span text:style-name="T40">5</text:span><text:span text:style-name="T36"> r. poz. </text:span><text:span text:style-name="T40">514</text:span><text:span text:style-name="T36">).</text:span></text:p>
        </text:list-item>
        <text:list-item>
          <text:p text:style-name="P29"><text:span text:style-name="T41">O</text:span><text:span text:style-name="T42">świadcza</text:span><text:span text:style-name="T41">my</text:span><text:span text:style-name="T42">, że</text:span><text:span text:style-name="T43"> </text:span><text:span text:style-name="T44">jest</text:span><text:span text:style-name="T45">eśmy/</text:span><text:span text:style-name="T44">nie jest</text:span><text:span text:style-name="T45">eśmy</text:span><text:span text:style-name="T44"> dużym</text:span><text:span text:style-name="T42"> przedsiębiorcą w rozumieniu przepisów ustawy z dnia 8 marca 2013 r. o przeciwdziałaniu nadmiernym opóźnieniom w transakcjach handlowych (Dz. U. z 2021 r. poz. 9424). </text:span><text:span text:style-name="T46">(niepotrzebne skreślić).</text:span></text:p>
        </text:list-item>
        <text:list-item>
          <text:p text:style-name="P30">Zamawiający informuje, że:</text:p>
        </text:list-item>
      </text:list>
      <text:p text:style-name="P31"/>
      <text:p text:style-name="P32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2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2">2) administrator wyznaczył Inspektora Danych Osobowych, z którym można się kontaktować pod adresem e-mail: iodo@aleksandrowkujawski.pl.</text:p>
      <text:p text:style-name="P32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2">4) odbiorcami Pani/Pana danych osobowych będą osoby lub podmioty, którym udostępniona zostanie dokumentacja postępowania w oparciu o art. 74 ustawy P.Z.P.</text:p>
      <text:p text:style-name="P32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2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2">7) w odniesieniu do Pani/Pana danych osobowych decyzje nie będą podejmowane w sposób zautomatyzowany, stosownie do art. 22 RODO.</text:p>
      <text:p text:style-name="P32">8) posiada Pani/Pan:</text:p>
      <text:p text:style-name="P32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2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2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<text:soft-page-break/>przechowywania, w celu zapewnienia korzystania ze środków ochrony prawnej lub w celu ochrony praw innej osoby fizycznej lub prawnej, lub z uwagi na ważne względy interesu publicznego Unii Europejskiej lub państwa członkowskiego);</text:p>
      <text:p text:style-name="P32">d) prawo do wniesienia skargi do Prezesa Urzędu Ochrony Danych Osobowych, gdy uzna Pani/Pan, że przetwarzanie danych osobowych Pani/Pana dotyczących narusza przepisy RODO;</text:p>
      <text:p text:style-name="P32">9) nie przysługuje Pani/Panu:</text:p>
      <text:p text:style-name="P32">a) w związku z art. 17 ust. 3 lit. b, d lub e RODO prawo do usunięcia danych osobowych;</text:p>
      <text:p text:style-name="P32">b) prawo do przenoszenia danych osobowych, o którym mowa w art. 20 RODO;</text:p>
      <text:p text:style-name="P32">c) na podstawie art. 21 RODO prawo sprzeciwu, wobec przetwarzania danych osobowych, gdyż podstawą prawną przetwarzania Pani/Pana danych osobowych jest art. 6 ust. 1 lit. c RODO;</text:p>
      <text:p text:style-name="P32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3"><text:s text:c="89"/></text:p>
      <text:p text:style-name="P34"/>
      <text:p text:style-name="P34">....................................................................</text:p>
      <text:p text:style-name="P34">Miejscowość i data <text:s text:c="2"/></text:p>
      <text:p text:style-name="P35"><text:s text:c="11"/>..................................................... <text:s text:c="8"/></text:p>
      <text:p text:style-name="P33"/>
      <text:p text:style-name="P5"><text:s text:c="49"/><text:tab/><text:tab/><text:tab/><text:tab/>Podpis i pieczęć osoby upoważnionej<text:line-break/> <text:s text:c="90"/><text:tab/><text:tab/> lub podpis elektroniczny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2-25T10:45:42.772354800</dc:date>
    <meta:editing-duration>PT6H45M54S</meta:editing-duration>
    <meta:editing-cycles>40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60" meta:word-count="1025" meta:character-count="8494" meta:non-whitespace-character-count="7191"/>
  </office:meta>
</office:document-meta>
</file>